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Maatwerkvoorschrift aanvragen bij het waterschap of Rijkswaterstaat te Groenedijk 2 Den Bomm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 Groenedijk 2 Den Bommel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73</meta:user-defined>
    <meta:user-defined meta:name="DCTERMS.abstract">Vergunning omgevingswet lozing ivm renovatie  RWZI Den Bommel Waterschap Hollandse Delta Groenedijk 2 Den Bom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Maatwerkvoorschrift aanvragen bij het waterschap of Rijkswaterstaat te Groenedijk 2 Den Bommel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505</meta:user-defined>
    <meta:user-defined meta:name="OVERHEIDop.StcrtID/DC.identifier">stcrt-2025-18505</meta:user-defined>
    <meta:user-defined meta:name="OVERHEIDop.versieInformatie"/>
  </office:meta>
</office:document-meta>
</file>