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te Verzorgingsplaats De Middelaar Rijksweg A1 1 3821CH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verzorgingsplaats De Middelaar Rijksweg A1 1 3821CH Amersfoort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32</meta:user-defined>
    <meta:user-defined meta:name="DCTERMS.abstract">Vergunning omgevingswet Parkeerplaatsen toevoegen verzorgingsplaats De Middelaar Vissers Energy Group Rijksweg A1 1 Amersf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activiteit (technisch) te Verzorgingsplaats De Middelaar Rijksweg A1 1 3821CH Amersfoort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91</meta:user-defined>
    <meta:user-defined meta:name="OVERHEIDop.StcrtID/DC.identifier">stcrt-2025-18491</meta:user-defined>
    <meta:user-defined meta:name="OVERHEIDop.versieInformatie"/>
  </office:meta>
</office:document-meta>
</file>