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brug te U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2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Brug te Urmond.</text:p>
            <text:p text:style-name="last-al">De Minister heeft de vergunningaanvraag ontvangen op 2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8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28</meta:user-defined>
    <meta:user-defined meta:name="DCTERMS.abstract">Vergunning OW vervanging en aanpassing rioolpersleiding Waterschap Limburg Brug Urmond vanaf 02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brug te Urmond.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86</meta:user-defined>
    <meta:user-defined meta:name="OVERHEIDop.StcrtID/DC.identifier">stcrt-2025-18486</meta:user-defined>
    <meta:user-defined meta:name="OVERHEIDop.versieInformatie"/>
  </office:meta>
</office:document-meta>
</file>