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3</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Eersel en in de gemeente Oirschot. Het gaat om diverse locaties rondom het bestaande oefenterrein van Defensie op de Oirschotse Heide. Dit oefenterrein ligt globaal gezien tussen Oostelbeers, Best, Eindhoven en Wintelre in.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Zo ook voor de uitbreiding van het oefenterrein Oirschotse Heide. De voorgenomen uitbreiding van het oefenterrein Oirschotse Heide houdt in dat op de betreffende percelen een niet-agrarische functie wordt toegedacht. Het huidige gebruik (grotendeels agrarisch en natuur of bos) wijkt af van de toegedachte functie (militair terrein). Deze door de Staatssecretaris van Defensie toegedachte functie is niet toegedacht in een gemeentelijke, een provinciale of een nationale omgevingsvisie of programma. De functie is niet toegedeeld in de omgevingsplannen van de gemeenten Eersel en Oirschot.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gemeentehuis van Eersel (Dijk 15, 5521 AW Eersel) en gemeentehuis van Oirschot (Deken Frankenstraat 3, 5688 AK Oirschot).</text:p>
      <text:p text:style-name="ifm_p_mt.3.7mm_ifm">De beschikking met de bijbehorende bijlagen is ook digitaal in te zien via de webpagina https://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483</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483</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483</meta:user-defined>
    <meta:user-defined meta:name="OVERHEIDop.datumEindeReactietermijn">2025-07-04</meta:user-defined>
    <meta:user-defined meta:name="OVERHEIDop.Rubriek/DC.type">andere beschikking</meta:user-defined>
    <meta:user-defined meta:name="OVERHEIDop.terinzageleggingBG">https://www.defensie.nl/onderwerpen/ruimte-voor-defens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8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