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is het onderstaande besluit genomen.</text:p>
      <text:h text:style-name="ifm_p_font.bold_mt.5.08mm_page.keep-with-next_ifm" text:outline-level="4">Gemeente Amsterdam</text:h>
      <text:p text:style-name="ifm_p_mt.4.23mm_ifm">Omgevingsvergunning bouwen voor het aanpassen van de tunnelmond KNM09, de bouw van een fly-over KNM10 en de bouw van twee grondkeringen KNM30-32 op de locatie Ringweg Zuid (A10), tussen Pilotenstraat en Jaagpad, te Amsterdam, kadastraal bekend onder perceelnummers 3359, 3355 en 3036 sectie F Sloten Noord-Holland. (zaaknummer 13554577).</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van de gemeente Amsterdam is digitaal in te zien via edataloket.odnzkg.nl/?q={"search":" 13554577"}.</text:p>
      <text:h text:style-name="ifm_p_font.bold_mt.5.08mm_page.keep-with-next_ifm" text:outline-level="4">Hoe kunt u bezwaar maken?</text:h>
      <text:p text:style-name="ifm_p_mt.4.23mm_ifm">Op grond van de Algemene wet bestuursrecht kunnen belanghebbenden bezwaar maken tegen het besluit. Dit kan van 27 mei 2025 tot en met 7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68</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68</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468</meta:user-defined>
    <meta:user-defined meta:name="OVERHEIDop.datumEindeReactietermijn">2025-07-0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5-26</meta:user-defined>
  </office:meta>
</office:document-meta>
</file>