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Biesboschhaven Zuid 9 Werkendam Alten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2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iesboschhaven Zuid 9 Werkendam Alte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4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44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44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251</meta:user-defined>
    <meta:user-defined meta:name="DCTERMS.abstract">Melding BAL Glaspoort bouwwerken werken en objecten Biesboschhaven Zuid 9 Werkendam Altena 10-07-2025 tm 10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Biesboschhaven Zuid 9 Werkendam Altena</meta:user-defined>
    <meta:user-defined meta:name="DCTERMS.W3CDTF/DCTERMS.available">2025-05-27</meta:user-defined>
    <meta:user-defined meta:name="DCTERMS.W3CDTF/OVERHEIDop.jaargang">2025</meta:user-defined>
    <meta:user-defined meta:name="OVERHEIDop.publicationIssue">18440</meta:user-defined>
    <meta:user-defined meta:name="OVERHEIDop.StcrtID/DC.identifier">stcrt-2025-18440</meta:user-defined>
    <meta:user-defined meta:name="OVERHEIDop.versieInformatie"/>
  </office:meta>
</office:document-meta>
</file>