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Schaapdijk nabij A12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chaapdijk nabij A12 Arnhem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98</meta:user-defined>
    <meta:user-defined meta:name="DCTERMS.abstract">Vergunning omgevingswet Vervangen deklaag en bermblokken Schaapdijk Gemeente Arnhem 16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Schaapdijk nabij A12 Arnhem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15</meta:user-defined>
    <meta:user-defined meta:name="OVERHEIDop.StcrtID/DC.identifier">stcrt-2025-18415</meta:user-defined>
    <meta:user-defined meta:name="OVERHEIDop.versieInformatie"/>
  </office:meta>
</office:document-meta>
</file>