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erwedebrug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erwedebrug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1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65</meta:user-defined>
    <meta:user-defined meta:name="DCTERMS.abstract">Melding BAL SPIE Nederland repareren van 22 scheurindicaties van de Merwedebrug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erwedebrug Gor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11</meta:user-defined>
    <meta:user-defined meta:name="OVERHEIDop.StcrtID/DC.identifier">stcrt-2025-18411</meta:user-defined>
    <meta:user-defined meta:name="OVERHEIDop.versieInformatie"/>
  </office:meta>
</office:document-meta>
</file>