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entrum Mens en Luchtvaart (32C33) Zaak: 2025ALG034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Centrum Mens en Luchtvaart – 32C33</text:p>
      <text:p text:style-name="ifm_p_ifm">Adres: Kampweg 53, 3769 DE Soesterberg (gemeente Soest)</text:p>
      <text:p text:style-name="ifm_p_ifm">Activiteit: Milieubelastende activiteit “stookinstallatie”.</text:p>
      <text:p text:style-name="ifm_p_ifm">Ontvangstdatum: 6 mei 2025</text:p>
      <text:p text:style-name="ifm_p_ifm">Zaaknummer: 2025ALG0347</text:p>
      <text:p text:style-name="ifm_p_ifm">DSO nummer: 202505060159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410</text:span><text:tab/>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410</text:span><text:tab/>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Centrum Mens en Luchtvaart (32C33) Zaak: 2025ALG034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841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1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Centrum Mens en Luchtvaart (32C33) Zaak: 2025ALG0347, Inspectie Leefomgeving en Transport</meta:user-defined>
    <meta:user-defined meta:name="DCTERMS.W3CDTF/DCTERMS.available">2025-06-02</meta:user-defined>
  </office:meta>
</office:document-meta>
</file>