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ctiviteit op of nabij een provinciale weg (beperkingengebiedactiviteit) te A6 Oosterze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19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ctiviteit op of nabij een provinciale weg (beperkingengebiedactiviteit)</text:p>
              </text:list-item>
            </text:list>
            <text:p text:style-name="common-al">te A6 Oosterzee.</text:p>
            <text:p text:style-name="last-al">De Minister heeft de vergunningaanvraag ontvangen op 20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40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40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40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190</meta:user-defined>
    <meta:user-defined meta:name="DCTERMS.abstract">Vergunning omgevingswet zweepmast met twee kastjes een netbeheersderskast en een systeemkast Connection Systems op de A6 Oosterzee </meta:user-defined>
    <dc:language>nl</dc:language>
    <meta:user-defined meta:name="OVERHEIDop.locatietype/OVERHEIDop.gebiedsmarkering">Punt</meta:user-defined>
    <meta:user-defined meta:name="DC.title">Kennisgeving vergunningaanvraag voor  Activiteit op of nabij een provinciale weg (beperkingengebiedactiviteit) te A6 Oosterzee</meta:user-defined>
    <meta:user-defined meta:name="DCTERMS.W3CDTF/DCTERMS.available">2025-05-27</meta:user-defined>
    <meta:user-defined meta:name="DCTERMS.W3CDTF/OVERHEIDop.jaargang">2025</meta:user-defined>
    <meta:user-defined meta:name="OVERHEIDop.publicationIssue">18408</meta:user-defined>
    <meta:user-defined meta:name="OVERHEIDop.StcrtID/DC.identifier">stcrt-2025-18408</meta:user-defined>
    <meta:user-defined meta:name="OVERHEIDop.versieInformatie"/>
  </office:meta>
</office:document-meta>
</file>