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laatsen nieuwe elektraruimte Stuw Gave Zaak: 2025ALG0223,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plaatsen en behouden van een elektraruimte (locatie: de rivier de Maas nabij het stuw- en sluizencomplex Grave</text:p>
      <text:p text:style-name="ifm_p_mt.3.7mm_ifm">Het vastgestelde besluit, de aanvraag en de kennisgeving liggen van 2 juni 2025 tot 14 jul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223</text:p>
      <text:p text:style-name="ifm_p_ifm">DSO nummer: 2025032017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07</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07</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Plaatsen nieuwe elektraruimte Stuw Gave Zaak: 2025ALG022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1840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Plaatsen nieuwe elektraruimte Stuw Gave Zaak: 2025ALG0223, Inspectie Leefomgeving en Transport</meta:user-defined>
    <meta:user-defined meta:name="DCTERMS.W3CDTF/DCTERMS.available">2025-06-02</meta:user-defined>
  </office:meta>
</office:document-meta>
</file>