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 style:name="list-table.27">
      <style:table-properties fo:margin-bottom="0.2in" fo:margin-top="0in" fo:margin-left="19mm" fo:margin-right="0in" style:shadow="none" style:rel-width="100%" table:align="margins"/>
    </style:style>
    <style:style style:family="table" style:name="list-table.tekst.27">
      <style:table-properties fo:margin-bottom="0in" fo:margin-top="0in" fo:margin-left="19mm" fo:margin-right="0in" style:shadow="none" style:rel-width="100%" table:align="margins"/>
    </style:style>
    <style:style style:family="table" style:name="list-table.26">
      <style:table-properties fo:margin-bottom="0.2in" fo:margin-top="0in" fo:margin-left="14mm" fo:margin-right="0in" style:shadow="none" style:rel-width="100%" table:align="margins"/>
    </style:style>
    <style:style style:family="table" style:name="list-table.tekst.26">
      <style:table-properties fo:margin-bottom="0in" fo:margin-top="0in" fo:margin-left="14mm" fo:margin-right="0in" style:shadow="none" style:rel-width="100%" table:align="margins"/>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5</text:h>
      <text:p text:style-name="ifm_p_font.italic_mt.7.4mm_ifm">NR/REG-2516c</text:p>
      <text:p text:style-name="ifm_p_font.italic_ifm">Vastgesteld op 20 mei 2025</text:p>
      <text:p text:style-name="ifm_p_mt.3.7mm_ifm"><text:span text:style-name="ifm_span_font.bold_ifm">Grondslag</text:span></text:p>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onsolidatieoverzicht:</text:span></text:p>
      <text:p text:style-name="ifm_p_indent.0mm_mleft.0mm_ifm">het overzicht dat door de zorgaanbieder aan de nacalculatie-opgave 2025 moet worden toegevoegd als de op te geven financiële gegevens onderdeel uitmaken van een consolidatie en de zorgaanbieder bij de accountantscontrole in voornoemde opgave van die consolidatie wil uitgaan. Het betreft een overzicht waarin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5 alsmede een geconsolideerd totaalbedrag;</text:p>
      <text:p text:style-name="ifm_p_ifm">•  het bedrag per NZa-nummer voor de totaal financiële realisatie overige onderdelen over 2025, alsmede een geconsolideerd totaalbedrag;</text:p>
      <text:p text:style-name="ifm_p_ifm">•  indien van toepassing: toelichting;</text:p>
      <text:p text:style-name="ifm_p_ifm">•  ondertekening door de zorgaanbieder die de nacalculatie-opgave indient.</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gespecialiseerde zorg prestatie:</text:span></text:p>
      <text:p text:style-name="ifm_p_indent.0mm_mleft.0mm_ifm">als gespecialiseerde zorg prestatie worden aangemerkt de in de Beleidsregel prestatiebeschrijvingen en tarieven gespecialiseerde zorg Wlz 2025 vastgestelde prestaties.</text:p>
      <text:p text:style-name="ifm_p_indent.-0mm_mleft.0mm_ifm"><text:span text:style-name="ifm_span_font.italic_ifm">instelling voor medisch specialistische zorg:</text:span></text:p>
      <text:p text:style-name="ifm_p_indent.0mm_mleft.0mm_ifm">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 op het gebied van medisch specialistische zorg.</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5, vastgestelde prestaties.</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2025. Deze opgave bestaat uit de volgende onderdelen:</text:p>
      <text:p text:style-name="ifm_p_ifm">•  een door de zorgaanbieder en/of het zorgkantoor/de Wlz-uitvoerder ondertekend ondertekeningsdocument ‘Ondertekening Langdurige zorg nacalculatie 2025’;</text:p>
      <text:p text:style-name="ifm_p_ifm">•  nacalculatie-formulier 2025;</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ondertekeningsdocument:</text:span></text:p>
      <text:p text:style-name="ifm_p_indent.0mm_mleft.0mm_ifm">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nacalculatie-opgave beschouwt de NZa als eenzijdig.</text:p>
      <text:p text:style-name="ifm_p_indent.-0mm_mleft.0mm_ifm"><text:span text:style-name="ifm_span_font.italic_ifm">uur directe zorgverlening:</text:span></text:p>
      <text:p text:style-name="ifm_p_indent.0mm_mleft.0mm_ifm">een uur directe zorgverlening is de directe contacttijd in uren tussen zorgaanbieder en cliënt in de thuissituatie/werksituatie, alsmede de verplaatste directe contacttijd in uren voor wat betreft de prestaties verpleging en verzorging zoals opgenomen in de Beleidsregel prestatiebeschrijvingen en tarieven modulaire zorg 2025.</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25 en de Beleidsregel prestatiebeschrijvingen en tarieven modulaire zorg 2025.</text:p>
      <text:p text:style-name="ifm_p_indent.-0mm_mleft.0mm_ifm"><text:span text:style-name="ifm_span_font.italic_ifm">verkeerde bed medisch specialistische zorg:</text:span></text:p>
      <text:p text:style-name="ifm_p_indent.0mm_mleft.0mm_ifm">Een prestatie die in rekening wordt gebracht na de dag dat de noodzaak voor de klinische opname in een instelling voor medisch-specialistische zorg is vervallen en een Wlz-indicatie is afgegeven, terwijl de Wlz-zorg nog niet beschikbaar is. Voor nadere informatie, alsmede de voorwaarden waaronder deze prestatie in rekening mag worden gebracht, wordt verwezen naar de Beleidsregel prestatiebeschrijvingen en tarieven verkeerde bed Wlz 2025. Deze prestatie omvat ook genees-, verband en narcosemiddelen en klinisch-chemische en microbiologische laboratoriumonderzoeken. De prestatie wordt in rekening gebracht zo lang de patiënt noodgedwongen in een instelling voor medisch-specialistische zorg verblijft, tot en met de dag dat de patiënt Wlz-zorg bij een Wlz-instelling of in de thuissituatie ontvangt.</text:p>
      <text:p text:style-name="ifm_p_indent.-0mm_mleft.0mm_ifm"><text:span text:style-name="ifm_span_font.italic_ifm">verkeerde bed ggz:</text:span></text:p>
      <text:p text:style-name="ifm_p_indent.0mm_mleft.0mm_ifm">Het verkeerde bed ggz is een te registreren kalenderdag, welke minimaal één overnachting omvat. Deze prestatie start op de dag dat de Wlz-indicatie is vastgesteld en loopt af de dag voorafgaand aan de dag dat de cliënt de Wlz-zorg ontvangt op een plek bij een Wlz-zorgaanbieder of thuis. De prestatie kan worden gebruikt als er sprake is van verplichte zorg vanuit de Wet zorg en dwang (Wzd).</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en 9,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fm">1.  Wijze van declareren</text:p>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gespecialiseerde zorg, modulaire prestaties, beveiligde zorg LZ niveau 2, beveiligde zorg LZ niveau 3, crisiszorg, klinisch intensieve behandeling, logeren, verblijf niet geïndiceerde partner en alle toeslagen als bedoeld in artikel 6 en 7 van de Beleidsregel prestatiebeschrijvingen en tarieven zorgzwaartepakketten en volledig pakket thuis 2025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r aangemerkt bed voor crisiszorg niet bezet is door een cliënt;</text:p>
      <text:p text:style-name="ifm_p_ifm">2°  De dagen waarop een door het zorgkantoor/de Wlz-uitvoerder én zorgaanbieder aangemerkt bed voor beveiligde zorg Wlz, in het kader van artikel 28a Wzd of artikel 5.19 Wvggz, niet bezet is door een cliënt;</text:p>
      <text:p text:style-name="ifm_p_ifm">3°  Alle prestaties geleverd aan ernstig bedreigde personen die zijn opgenomen in het stelsel van Bewaken en Beveiligen van het Openbaar Ministerie.</text:p>
      <text:p text:style-name="ifm_p_ifm">Hierbij geldt dat deze prestaties elkaar uitsluiten, in die zin dat zij alleen in één van de categorieën sub 1°, sub 2° of sub 3° kunnen worden gedeclareerd.</text:p>
      <text:p text:style-name="ifm_p_ifm">c.  Voor prestaties met declaratie eenheid van een uur geldt dat alleen de directe contacttijd in uren tussen zorgverlener en cliënt (systeem) gedeclareerd kan worden.</text:p>
      <text:p text:style-name="ifm_p_ifm">d.  Indien sprake is van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e.  In aanvulling op artikel 4, eerste lid, onder d, kan voor een telefonisch consult zoals beschreven in de prestatie behandeling so/arts VG (H335/H336) in bijlage 1 van de Beleidsregel prestatiebeschrijvingen en tarieven modulaire zorg 2025 in het geval van meerdere telefonische contact(en) op dezelfde dag de prestatie voor dit doel maximaal één keer per dag per cliënt worden gedeclareerd. Er dient een aantekening van elk telefonisch contact te worden gemaakt in het cliëntendossier.</text:p>
      <text:p text:style-name="ifm_p_ifm">f.  Zorgaanbieders die op basis van artikel 13, 14 en 15 van de Beleidsregel prestatiebeschrijvingen en tarieven zorgzwaartepakketten en volledig pakket thuis 2025 declareren, moeten aan de NZa kenbaar maken wat de feitelijke zorgvraag is van de cliënt en of deze overeenkomt met de zorgbehoefte zoals die tot uiting komt in de indicatie.</text:p>
      <text:p text:style-name="ifm_p_mt.3.7mm_ifm">2.  Declaratie afwezigheidsdagen bij zzp of gespecialiseerde zorg</text:p>
      <text:p text:style-name="ifm_p_ifm">a.  Zorgaanbieders declareren de prestaties voor zover deze daadwerkelijk zijn geleverd.</text:p>
      <text:p text:style-name="ifm_p_ifm">b.  Voor de bekostiging van de prestaties zzp, verblijfscomponent-niet geïndiceerde partner, crisiszorg vv &amp; lvg, crisiszorg ghz, logeren, logeren zevmb, gespecialiseerde zorg, klinisch intensieve behandeling (kib), beveiligde zorg LZ niveau 2 en beveiligde zorg LZ niveau 3 en alle toeslagen als bedoeld in artikel 6 en 7 van de Beleidsregel prestatiebeschrijvingen en tarieven zorgzwaartepakketten en volledig pakket thuis 2025 en de prestaties als bedoeld in artikel 7 van de Beleidsregel prestatiebeschrijvingen en tarieven gespecialiseerde zorg Wlz 2025 geldt als voorwaarde dat de cliënt aanwezig is in de instelling.</text:p>
      <text:p text:style-name="ifm_p_ifm">c.  In afwijking van artikel 4, tweede lid, onder b, geldt voor afwezigheid het volgende:</text:p>
      <text:p text:style-name="ifm_p_ifm">Voor cliënten die aangewezen zijn op een zzp-prestatie of een prestatie gespecialiseerde zorg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5,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3.  Declaratie afwezigheidsdagen bij vpt</text:p>
      <text:p text:style-name="ifm_p_ifm">a.  Zorgaanbieders declareren de prestaties voor zover deze daadwerkelijk zijn geleverd.</text:p>
      <text:p text:style-name="ifm_p_ifm">b.  Voor de bekostiging van de prestaties vpt, dagbesteding, behandelin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c.  In afwijking van artikel 4, derde lid, onder b,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  De in artikel 4, derde lid, onder c, genoemde voorwaarden hebben geen betrekking op de toeslagen die zijn vermeld in artikel 7 van de Beleidsregel prestatiebeschrijvingen en tarieven zorgzwaartepakketten en volledig pakket thuis 2025, met uitzondering van de toeslagen woonzorg ghz (V978, V979 en V980) en de toeslag gespecialiseerde epilepsiezorg laag (V975).</text:p>
      <text:p text:style-name="ifm_p_ifm">De in artikel 4, derde lid, onder c, genoemde voorwaarden hebben ook geen betrekking op:</text:p>
      <text:p text:style-name="ifm_p_ifm">–  afzonderlijk afgesproken dagbesteding;</text:p>
      <text:p text:style-name="ifm_p_ifm">–  vervoer naar dagbesteding;</text:p>
      <text:p text:style-name="ifm_p_ifm">–  afzonderlijk afgesproken behandeling.</text:p>
      <text:p text:style-name="ifm_p_mt.3.7mm_ifm">4.  Declaratie afwezigheidsdagen bij dtv</text:p>
      <text:p text:style-name="ifm_p_ifm">a.  Zorgaanbieders declareren de prestaties voor zover deze daadwerkelijk zijn geleverd.</text:p>
      <text:p text:style-name="ifm_p_ifm">b.  Voor de bekostiging van zorg via dtv geldt als voorwaarde dat de cliënt aanwezig is in de instelling.</text:p>
      <text:p text:style-name="ifm_p_ifm">c.  In afwijking van artikel 4, tweede lid, onder b,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  De in artikel 4, vierde lid, onder c, genoemde voorwaarden hebben geen betrekking op de toeslagen die zijn vermeld in artikel 7 van de Beleidsregel prestatiebeschrijvingen en tarieven zorgzwaartepakketten en volledig pakket thuis 2025,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5.  Onderaanneming of uitbesteding</text:p>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 De zorgaanbieder die de zorg in onderaanneming uitvoert of aan wie de zorgverlening is uitbesteed levert aan de zorgaanbieder die door het zorgkantoor/de Wlz-uitvoerder voor de betreffende prestatie is gecontracteerd de daarvoor benodigde persoonsgegevens aan.</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p text:style-name="ifm_p_mt.3.7mm_ifm">6.  Deeltijdverblijf (dtv)</text:p>
      <text:p text:style-name="ifm_p_ifm">Zorgaanbieders die op basis van de Beleidsregel prestatiebeschrijvingen en tarieven zorgzwaartepakketten en volledig pakket thuis 2025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5.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ggz wonen wordt dagbesteding zowel tijdens het dtv als tijdens de mpt-etmalen thuis bekostigd uit het mpt via de H8xx-codes (ghz) en de codes H001G-H005G (ggz wonen)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text:span></text:p>
              <text:p text:style-name="text.cell.7.left"><text:span text:style-name="ifm_span_font.bold_color.ffffff_ifm">(etmalen thuis en etmalen instelling)<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color.ffffff_ifm">Dagbesteding en vervoer vv (etmalen thuis)<text:span text:style-name="ifm_span_font.superscript_ifm"><text:bookmark-ref text:reference-format="text" text:ref-name="n4">2</text:bookmark-ref></text:span></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instelling)<text:span text:style-name="ifm_span_font.superscript_ifm"><text:bookmark-ref text:reference-format="text" text:ref-name="n5">3</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 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betreft hier de dagbestedings- en vervoersprestaties voor de gehandicaptenzorg uit de Beleidsregel prestatiebeschrijvingen en tarieven modulaire zorg 2025.</text:p>
            <text:p text:style-name="ifm_p_font.normal_size.6.93pt_mt..5mm_indent.-0.1161in_mleft.0.1161in_ifm"><text:bookmark-start text:name="n4"/><text:span text:style-name="ifm_span_font.superscript_size.6.93pt_ifm">2</text:span><text:s/><text:bookmark-end text:name="n4"/>Het betreft hier de dagbestedings- en vervoersprestatie vv uit de Beleidsregel prestatiebeschrijvingen en tarieven modulaire zorg 2025.</text:p>
            <text:p text:style-name="ifm_p_font.normal_size.6.93pt_mt..5mm_indent.-0.1161in_mleft.0.1161in_ifm"><text:bookmark-start text:name="n5"/><text:span text:style-name="ifm_span_font.superscript_size.6.93pt_ifm">3</text:span><text:s/><text:bookmark-end text:name="n5"/>Het betreft hier de dagbestedings- en vervoersprestatie vv uit de Beleidsregel prestatiebeschrijvingen en tarieven modulaire zorg 2025.</text:p>
          </table:table-cell>
        </table:table-row>
      </table:table>
      <text:p text:style-name="ifm_p_mt.3.7mm_ifm">7.  Overbruggingszorg sglvg en lvg</text:p>
      <text:p text:style-name="ifm_p_ifm">Zorgaanbieders die op basis van de Beleidsregel prestatiebeschrijvingen en tarieven zorgzwaartepakketten en volledig pakket thuis 2025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p text:style-name="ifm_p_ifm">–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p text:style-name="ifm_p_mt.3.7mm_ifm">8.  Vervoer bij dagbesteding/dagbehandeling in de gehandicaptenzorg</text:p>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2025 en de prestatiebeschrijving in de Beleidsregel prestatiebeschrijvingen en tarieven modulaire zorg 2025. Afhankelijk van de cliënt- en vervoerskenmerken valt het vervoer van een cliënt in één van de categorieën C0 tot en met C6.</text:p>
      <text:h text:style-name="ifm_p_font.italic_mt.3.7mm_page.keep-with-next_ifm" text:outline-level="4">Afwijkingsmogelijkheid</text:h>
      <text:p text:style-name="ifm_p_ifm">Zorgaanbieder en zorgkantoor hebben de mogelijkheid om in individuele gevallen af te wijken van de van toepassing zijnde categorie. 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Een zorgaanbieder kan, om de administratieve last zo gering mogelijk te houden,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vastleggen wanneer hij deze werkwijze hanteert.</text:p>
      <text:p text:style-name="ifm_p_mt.3.7mm_ifm">9.  Beleidsregelwaarden in- of exclusief behandeling vv en ghz</text:p>
      <text:p text:style-name="ifm_p_ifm">Het is mogelijk om een vpt, zzp vv of zzp ghz exclusief behandeling, zoals vermeld in de Beleidsregel prestatiebeschrijvingen en tarieven zorgzwaartepakketten en volledig pakket thuis 2025, af te spreken en in rekening te brengen in combinatie met de behandelprestaties die vermeld zijn in de Beleidsregel prestatiebeschrijvingen en tarieven modulaire zorg 2025. Deze behandelprestaties kunnen worden toegekend voor zover de totale kosten (beleidsregelwaarde zzp exclusief behandeling + uitgaven afzonderlijke behandelprestaties) daarvan niet de maximale beleidsregelwaarde voor zzp inclusief behandeling overschrijdt.</text:p>
      <text:p text:style-name="ifm_p_mt.3.7mm_ifm">10.  Gespecialiseerde zorg declareren met toeslagen</text:p>
      <text:p text:style-name="ifm_p_ifm">De prestaties gespecialiseerde zorg kunnen alleen in combinatie met de toeslagen genoemd in de Beleidsregel zorgzwaartepakketten en volledig pakket thuis 2025 worden gedeclareerd indien de toeslagen geen relatie hebben tot de aandoening van de doelgroep.</text:p>
      <text:p text:style-name="ifm_p_mt.3.7mm_ifm">11.  Cliëntgebonden consultatie en advies gespecialiseerde zorg</text:p>
      <text:p text:style-name="ifm_p_ifm">De prestaties cliëntgebonden consultatie en advies (CCA) kunnen ingezet worden aanvullend op zorg geleverd via een zzp-prestatie. Hierbij is sprake van:</text:p>
      <text:p text:style-name="ifm_p_ifm">–  CCA wordt ingezet voor het beantwoorden van een zorgvraag van een individuele cliënt. Er is tijdelijk inzet vanuit een expertisecentrum nodig bij een situatie waarbij een cliënt onvoldoende baat heeft bij de reeds ingezette zorg. De inzet van een expertisecentrum is nodig om stabilisatie van de situatie te bewerkstellingen en eventuele opname of verhuizing te voorkomen.</text:p>
      <text:p text:style-name="ifm_p_ifm">–  Het betreft een inzet van zorgverleners ten behoeve van de zorg aan een cliënt die niet in een expertisecentrum verblijft.</text:p>
      <text:p text:style-name="ifm_p_ifm">–  De inzet van CCA is alleen mogelijk voor een cliënt met een Wlz-indicatie die verblijft in een instelling en waarbij sprake is van de ziekte van Huntington, het syndroom van Korsakov, D-zep of GP+ en waarbij de cliënt voldoet aan de in artikel 7.1 tot en met 7.5 van deze beleidsregel onder doelgroep beschreven kenmerken van de cliënt.</text:p>
      <text:p text:style-name="ifm_p_ifm">–  CCA kan alleen geleverd worden door een expertisecentrum indien het expertisecentrum ook gespecialiseerde zorg met verblijf biedt zoals beschreven in artikel 7.1 tot en met 7.5 van deze beleidsregel.</text:p>
      <text:p text:style-name="ifm_p_ifm">–  Een traject duurt niet langer dan 6 maanden en de inzet bedraagt maximaal 32 uur, exclusief de reistijd van de zorgverlener, per cliënt. Wanneer meerdere expertiscentra CCA bieden aan dezelfde cliënt mag dit gezamenlijk niet meer dan 32 uur per cliënt zijn.</text:p>
      <text:p text:style-name="ifm_p_ifm">–  De volgende uren kunnen worden gedeclareerd:</text:p>
      <text:p text:style-name="ifm_p_ifm">•  de uren dat een zorgverlener directe zorg verleent bij de zorgaanbieder voor cliëntgebonden consultatie en advies;</text:p>
      <text:p text:style-name="ifm_p_ifm">•  de tijd voor interventie/advies via beeld of telefonisch contact met de zorgverleners;</text:p>
      <text:p text:style-name="ifm_p_ifm">–  Onderstaande declaratiecodes kunnen alleen in rekening worden gebracht indien de prestatie door de één van de daarachter genoemde beroepsgroepen is geleverd:</text:p>
      <text:p text:style-name="ifm_p_ifm">CCA1: Specialist ouderengeneeskunde al dan niet in opleiding, basisarts.</text:p>
      <text:p text:style-name="ifm_p_ifm">CCA2: Arts VG al dan niet in opleiding, basisarts.</text:p>
      <text:p text:style-name="ifm_p_ifm">CCA3: Basis-, GZ-, of klinisch-psycholoog, orthopedagoog, psychodiagnostisch medewerker, vaktherapeut, HBO-gedragsdeskundige (sph-er, maatschappelijk werker, facttherapeut), agoog.</text:p>
      <text:p text:style-name="ifm_p_ifm">CCA4: Fysiotherapeut, ergotherapeut, logopedist, diëtist.</text:p>
      <text:p text:style-name="ifm_p_ifm">CCA5: Verpleegkundig specialist, physician assistant.</text:p>
      <text:p text:style-name="ifm_p_ifm">CCA6 Verpleegkundige niveau 5 – 6.</text:p>
      <text:p text:style-name="ifm_p_ifm">CCA7 Verpleegkundige, verzorgende niveau 3 – 4.</text:p>
      <text:p text:style-name="ifm_p_ifm">CCA8 Psychiater, neuroloog, klinisch geriater, allen al dan niet in opleiding.</text:p>
      <text:p text:style-name="ifm_p_mt.3.7mm_ifm">12.  Reistoeslag zorgverlener gespecialiseerde zorg</text:p>
      <text:p text:style-name="ifm_p_ifm">De prestatie reistoeslag zorgverlener (CCAR) omvat de reiskosten en reistijd van een zorgverlener die consultatie en advies levert aan een cliënt op een ander adres dan de locatie van de zorgverlener.</text:p>
      <text:p text:style-name="ifm_p_ifm">Hierbij geldt:</text:p>
      <text:p text:style-name="ifm_p_ifm">–  De reistoeslag kan alleen in rekening worden gebracht in combinatie met de prestaties CCA1 t/m CCA8;</text:p>
      <text:p text:style-name="ifm_p_ifm">–  De reistoeslag zorgverlener geldt per bezoek per cliënt.</text:p>
      <text:h text:style-name="ifm_p_font.bold_mt.5.08mm_page.keep-with-next_ifm" text:outline-level="2">Artikel<text:s/>5<text:s/>Administratie- en declaratievoorschriften zzp-meerzorg</text:h>
      <text:p text:style-name="ifm_p_mt.4.23mm_ifm">1.  Administratievoorschriften zzp-meerzorg</text:p>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p text:style-name="ifm_p_mt.3.7mm_ifm">2.  Declaratievoorschriften zzp-meerzorg</text:p>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het zorgprofiel en wordt gedeclareerd bovenop de prestaties zzp, vpt, gespecialiseerde zorg, mpt, beveiligde zorg LZ niveau 2, beveiligde zorg LZ niveau 3, klinisch intensieve behandeling of crisiszorg. Indien en voor zover uit artikel 4 van deze regeling blijkt dat de zzp, vpt, gespecialiseerde zorgprestatie of mpt voor een aantal dagen in het jaar niet gedeclareerd kan worden, kan ook de zzp-meerzorg niet worden gedeclareerd. Zzp-meerzorg kan wel worden gedeclareerd wanneer in plaats van een zzp, vpt of mpt een prestatie crisiszorg, beveiligde zorg LZ niveau 2, beveiligde zorg niveau 3 of klinisch intensieve behandeling wordt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tenzij er sprake is van de toeslag kdc (Z983).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fm">1.  Wijze van declareren verkeerde bed medisch specialistische zorg</text:p>
      <text:p text:style-name="ifm_p_ifm">a.  De vergoeding kan in rekening worden gebracht na de dag dat de noodzaak voor de klinische opname in een instelling voor medisch-specialistische zorg is vervallen en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Deze cliënten kunnen immers terugkeren naar hun Wlz-verblijfsaanbieder.</text:p>
      <text:p text:style-name="ifm_p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de prestatie verkeerde bed worden gedeclareerd.</text:p>
      <text:p text:style-name="ifm_p_ifm">c.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d.  Het tarief dat in rekening mag worden gebracht, is een integraal tarief.</text:p>
      <text:p text:style-name="ifm_p_ifm">e.  Het tarief dat op grond van de Prestatie en tariefbeschikking <text:span text:style-name="ifm_span_font.italic_ifm">‘Verkeerde bed Wlz 2025’</text:span> in rekening wordt gebracht, is een maximumtarief.</text:p>
      <text:p text:style-name="ifm_p_ifm">f.  De Prestatie en tariefbeschikking <text:span text:style-name="ifm_span_font.italic_ifm">‘Verkeerde bed Wlz 2025’</text:span> is niet van toepassing op zorgprestaties die in het kader van onderlinge dienstverlening door de ene zorgaanbieder aan de andere zorgaanbieder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5. De zorgaanbieder die de zorg in onderaanneming uitvoert of aan wie de zorgverlening is uitbesteed levert aan de zorgaanbieder die door het zorgkantoor/de Wlz-uitvoerder voor de betreffende prestatie is gecontracteerd de daarvoor benodigde persoonsgegevens aan. De zorgaanbieder die de zorg in onderaanneming uitvoert of aan wie de zorgverlening is uitbesteed, mag noch een afzonderlijke prestatie noch een deel van de prestatie in rekening brengen aan het zorgkantoor/de Wlz-uitvoerder.</text:p>
      <text:p text:style-name="ifm_p_mt.3.7mm_ifm">2.  Wijze van declareren verkeerde bed ggz</text:p>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Prestatie en tariefbeschikking <text:span text:style-name="ifm_span_font.italic_ifm">‘Verkeerde bed Wlz 2025’</text:span> in rekening wordt gebracht, is een maximumtarief.</text:p>
      <text:p text:style-name="ifm_p_ifm">f.  De Prestatie en tariefbeschikking <text:span text:style-name="ifm_span_font.italic_ifm">‘Verkeerde bed Wlz 2025’</text:span>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5. De zorgaanbieder die de zorg in onderaanneming uitvoert of aan wie de zorgverlening is uitbesteed levert aan de zorgaanbieder die door het zorgkantoor/de Wlz-uitvoerder voor de betreffende prestatie is gecontracteerd de daarvoor benodigde persoonsgegevens aan.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fm">1.  Administratievoorschriften COT advies</text:p>
      <text:p text:style-name="ifm_p_ifm">a.  COT advies is een prestatie per uur. De prestatie wordt beschreven in de Beleidsregel prestatiebeschrijving en tarieven crisis en ondersteuningsteam (COT) 2025.</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p text:style-name="ifm_p_mt.3.7mm_ifm">2.  Declaratievoorschriften COT advies</text:p>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fm">i.  De volgende uren kunnen worden gedeclareerd:</text:p>
      <text:p text:style-name="ifm_p_ifm">○  de uren dat het crisisondersteuningsteam daadwerkelijk aanwezig is bij de zorginstelling voor interventie/advies;</text:p>
      <text:p text:style-name="ifm_p_ifm">○  de tijd voor interventie/advies via telefonisch contact tussen crisisondersteuningsteam en de zorginstelling;</text:p>
      <text:p text:style-name="ifm_p_ifm">○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ve organisatie en interne controle Wlz-zorgaanbieders</text:h>
      <text:p text:style-name="ifm_p_mt.4.23mm_ifm">1.  Vastlegging van de zorgprestaties</text:p>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 Aan zorgaanbieders die registreren en declareren volgens het principe van ‘zorgplan = planning = realisatie, tenzij’ wordt een verantwoording van uren gevraagd door middel van de (gecorrigeerde) planning). Er hoeft dan geen feitelijk geleverde minuteninzet opgenomen te worden in het zorgplan, de voortgangsrapportage of op welke wijze dan ook.</text:p>
      <text:p text:style-name="ifm_p_ifm">c.  De zorgaanbieder legt voor het zorgkantoor/de Wlz-uitvoerder de noodzakelijke Wlz-registratiegegevens vast, conform de landelijk geldende standaarden voor het elektronisch berichtenverkeer in de Wlz, de informatiestandaard Wlz (iWlz).</text:p>
      <text:p text:style-name="ifm_p_mt.3.7mm_ifm">2.  Gegevens in het cliëntdossier</text:p>
      <text:p text:style-name="ifm_p_ifm">De zorgaanbieder neemt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p text:style-name="ifm_p_mt.3.7mm_ifm">3.  Vastlegging van onderaanneming c.q. uitbesteding</text:p>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fm">4.  Interne controle</text:p>
      <text:p text:style-name="ifm_p_ifm">a.  De zorgaanbieder voert een interne controle uit op de gevoerde administratie. De zorgaanbieder zorgt ervoor dat de uitgevoerde werkzaamheden met voldoende controletechnische functiescheiding worden uitgevoerd. Een medewerker die betrokken is bij planning, uitvoering en evaluatie van controles heeft geen directe betrokkenheid bij de primaire registratie van de productie en bij declaraties die gecontroleerd worden. De controle richt zich op de vereisten zoals die in deze regeling met betrekking tot de verplichte administratie zijn gesteld.</text:p>
      <text:p text:style-name="ifm_p_ifm">b.  De interne controlefunctie omvat de controle op:</text:p>
      <text:p text:style-name="ifm_p_ifm">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uitgevoerde controlewerkzaamheden, controlebevindingen, ondernomen vervolgacties en opvolging hiervan, worden periodiek gerapporteerd aan de bestuurder. In het geval geen separate interne controle afdeling/functionaris aanwezig is bij de zorgaanbieder, dient de zorgaanbieder ervoor te zorgen dat de uitgevoerde werkzaamheden met voldoende controletechnische functiescheiding wordt uitgevoerd. Ook moet er een aantoonbare vastlegging aanwezig zijn van de ondernomen vervolgacties en de opvolging hiervan.</text:p>
      <text:p text:style-name="ifm_p_ifm">f.  Artikel 8, vierde lid, is niet van toepassing op zelfstandige zorgverleners zonder personeel.</text:p>
      <text:h text:style-name="ifm_p_font.bold_mt.5.08mm_page.keep-with-next_ifm" text:outline-level="2">Artikel<text:s/>9<text:s/>Informatieverstrekking en verplichtingen definitieve vaststelling aanvaardbare kosten Wlz</text:h>
      <text:p text:style-name="ifm_p_mt.4.23mm_ifm">1.  Te verstrekken informatie; nacalculatie-opgave</text:p>
      <text:p text:style-name="ifm_p_ifm">Zorgaanbieders en /of het zorgkantoor/de Wlz-uitvoerder verstrekken per NZa-nummer de NZa vóór 1 juni 2026 de hierna genoemde gegevens en inlichtingen:</text:p>
      <text:p text:style-name="ifm_p_ifm">a)  De zorgaanbieder dient een ingevuld nacalculatieformulier 2025 in. Bij tweezijdige indiening hoeft het zorgkantoor/Wlz-uitvoerder het nacalculatieformulier geen eigen nacalculatieformulier in te dienen. Bij eenzijdige indiening zal (ook) het zorgkantoor/Wlz-uitvoerder een nacalculatieformulier invullen. In dat laatste geval dienen zowel zorgaanbieder als zorgkantoor/Wlz-uitvoerder een eigen nacalculatieformulier in;</text:p>
      <text:p text:style-name="ifm_p_ifm">b)  Bij een tweezijdige nacalculatie-opgave 2025 moeten zowel de zorgaanbieder als het zorgkantoor/Wlz-uitvoerder een ondertekeningsdocument indienen. Ook bij een eenzijdige nacalculatie-opgave moet ieder haar eigen ondertekeningsdocument indienen. Elk ondertekeningsdocument moet voorzien zijn van een handtekening van een persoon die bevoegd is te tekenen. Het ondertekeningsdocument van de zorgaanbieder moet ook worden gewaarmerkt door de accountant (zoals hierna verder geregeld).</text:p>
      <text:p text:style-name="ifm_p_ifm">Bij enkele onderdelen van de nacalculatie-opgave is eenzijdige indiening niet mogelijk. Voor de volgende onderdelen geldt dat de zorgaanbieder en het zorgkantoor/de Wlz-uitvoerder de nacalculatie-opgave op die onderdelen tweezijdig moeten in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5;</text:p>
      <text:p text:style-name="ifm_p_ifm">•  de prestatie/tarief vergoeding kosten BRMO-uitbraak zoals geregeld in de Beleidsregel BRMO-uitbraak;</text:p>
      <text:p text:style-name="ifm_p_ifm">c)  In de hierna in deze regeling genoemde gevallen, verstrekt de zorgaanbieder een door de accountant ondertekende controleverklaring bij de nacalculatie-opgave 2025;</text:p>
      <text:p text:style-name="ifm_p_ifm">d)  In de hierna in deze regeling genoemde gevallen, verstrekt de zorgaanbieder een consolidatie-overzicht.</text:p>
      <text:p text:style-name="ifm_p_mt.3.7mm_ifm">2.  Wijze van informatieverstrekking</text:p>
      <text:p text:style-name="ifm_p_ifm">De nacalculatie-opgave 2025 wordt aangeleverd via het (digitale) aanvragenportaal van de NZa. De gegevens en inlichtingen worden verstrekt met gebruikmaking van de in dat portaal door de NZa ter beschikking gestelde stukken.</text:p>
      <text:p text:style-name="ifm_p_ifm">De gegevens en inlichtingen moeten worden verstrekt op de wijze als geregeld in dit artikel van deze regeling en het Controleprotocol nacalculatie-opgave 2025 Wlz-zorgaanbieders.</text:p>
      <text:p text:style-name="ifm_p_mt.3.7mm_ifm">3.  Controleverklaring</text:p>
      <text:p text:style-name="ifm_p_ifm">De zorgaanbieder geeft een accountant als bedoeld in artikel 1 van de Wet op het accountantsberoep opdracht tot het uitvoeren van een accountantsonderzoek naar de betrouwbaarheid en nauwkeurigheid van de nacalculatie-opgave 2025. In gevallen waarin uit te voeren onderzoek van de financiële verantwoording op basis van de Regeling openbare jaarverantwoording WMG moet worden verricht door een registeraccountant of een accountant-administratieconsulent ten aanzien van wie in het accountantsregister een aantekening is geplaatst als bedoeld in artikel 36, tweede lid, onderdeel i, van de Wet op het accountantsberoep, geldt dat ook voor genoemde opdracht en controleverklaring. De zorgaanbieder draagt er zorg voor dat de accountant een controleverklaring afgeeft bij het ondertekeningsdocument 2025 van de zorgaanbieder.</text:p>
      <text:p text:style-name="ifm_p_ifm">De zorgaanbieder draagt er zorg voor dat een accountant zijn opdracht uitvoert op de wijze zoals beschreven in dit artikel 9 van deze regeling en het bij deze regeling behorende Controleprotocol nacalculatie-opgave 2025 Wlz-zorgaanbieders. Object van onderzoek is het ondertekeningsdocument van de zorgaanbieder. In het Controleprotocol nacalculatie-opgave 2025 Wlz-zorgaanbieders zijn onder meer regels opgenomen over het object van accountantsonderzoek.</text:p>
      <text:p text:style-name="ifm_p_ifm">De zorgaanbieder stelt de nacalculatie-opgave 2025 met de daarvan deel uitmakende controleverklaring beschikbaar aan het zorgkantoor/de Wlz-uitvoerder via het aanvragenportaal.</text:p>
      <text:p text:style-name="ifm_p_mt.3.7mm_ifm">4.  Consolidatie-overzicht</text:p>
      <text:p text:style-name="ifm_p_ifm">Voor zover bij de nacalculatie-opgave een controleverklaring van een accountant moet worden gevoegd, kan een zorgaanbieder ervoor kiezen om de nacalculatie-opgave te voorzien van een consolidatie-overzicht. In dat geval geldt niet het ondertekeningsdocument van de zorgaanbieder als object van accountantsonderzoek, maar het consolidatie-overzicht.</text:p>
      <text:p text:style-name="ifm_p_ifm">Ten behoeve van de controleverklaring van de accountant, kan een zorgaanbieder op twee manieren consolideren en dat tot uitdrukking brengen in het consolidatie-overzicht:</text:p>
      <text:p text:style-name="ifm_p_ifm">a.  consolideren per Wlz-uitvoerder van de financiële gegevens van meerdere NZa-nummers tezamen;</text:p>
      <text:p text:style-name="ifm_p_ifm">b.  consolideren van de financiële gegevens van alle NZa-nummers tezamen die in de jaarrekening van de zorgaanbieder zijn verwerkt, dan wel zijn verwerkt in een andere (geconsolideerde) jaarrekening waarvan de financiële gegevens van de zorgaanbieder deel uitmaken. Bij de bepaling welke NZa-nummers al dan niet geconsolideerd worden, hanteert de zorgaanbieder als basis de (geconsolideerde) jaarrekening, waarin de financiële gegevens uit de nacalculatie-opgaven in het resultaat zijn verwerkt. Voorwaarde hierbij is dat deze (geconsolideerde) jaarrekening is of wordt voorzien van een controleverklaring. Dit kan betekenen dat bij een zorgaanbieder verschillende scenario’s mogelijk zijn met betrekking tot consolidatie. Dit is afhankelijk van de aanwezigheid van controleverklaringen bij onderdelen van dezelfde zorgaanbieder en het feit of sprake is van meerdere Wlz-uitvoerders.</text:p>
      <text:p text:style-name="ifm_p_ifm">Of en tot welk niveau ten behoeve van de controleverklaring wordt geconsolideerd, is aan de zorgaanbieder en zijn accountant.</text:p>
      <text:p text:style-name="ifm_p_ifm">Voor beide opties geldt dat als de zorgaanbieder voor consolideren kiest, al haar NZa-nummers moeten worden geconsolideerd. Het is niet mogelijk om één of meerdere NZa-nummers niet op te nemen in het consolidatie-overzicht.</text:p>
      <text:p text:style-name="ifm_p_mt.3.7mm_ifm">5.  Bij accountantscontrole gevonden fouten en onzekerheden</text:p>
      <text:p text:style-name="ifm_p_ifm">De zorgaanbieder verwerkt in haar financiële- en zorgadministratie en/of in de nacalculatie-opgave alle bij de accountantscontrole geconstateerde fouten en onzekerheden op de wijze zoals beschreven in het Controleprotocol nacalculatie-opgave 2025 Wlz-zorgaanbieders.</text:p>
      <text:p text:style-name="ifm_p_mt.3.7mm_ifm">6.  Waarmerking door accountant van de nacalculatie-opgave</text:p>
      <text:p text:style-name="ifm_p_ifm">Als de zorgaanbieder op basis van dit artikel een controleverklaring moet verstrekken, moet de gehele nacalculatie-opgave 2025 worden gewaarmerkt door de accountant als bedoeld in het derde lid.</text:p>
      <text:p text:style-name="ifm_p_ifm">De zorgaanbieder draagt er zorg voor dat de waarmerking door de accountant wordt uitgevoerd op de wijze zoals beschreven in het bij deze regeling behorende Controleprotocol nacalculatie-opgave 2025 Wlz-zorgaanbieders.</text:p>
      <text:p text:style-name="ifm_p_ifm">De zorgaanbieder moet een gewaarmerkte versie van de nacalculatie-opgave 2025 beschikbaar hebben. Daarvan uitgezonderd is het ondertekeningsdocument van het zorgkantoor/de Wlz-uitvoerder.</text:p>
      <text:p text:style-name="ifm_p_ifm">De door de accountant gewaarmerkte versie van het ondertekeningsdocument van de zorgaanbieder moet altijd naar de NZa worden gestuurd. De overige gewaarmerkte delen van de nacalculatie-opgave stuurt de zorgaanbieder uitsluitend op verzoek aan de NZa.</text:p>
      <text:p text:style-name="ifm_p_mt.3.7mm_ifm">7.  Zorgaanbieder met nul productie</text:p>
      <text:p text:style-name="ifm_p_ifm">Bij zorgaanbieders met een totaal financieel gerealiseerde productie van nul en waarbij de totaal financiële realisatie overige onderdelen ook nul bedraagt, geldt dat zij voor 1 juni 2026 een nacalculatie-opgave 2025 (nulopgave) bij de NZa moeten indienen. Deze zorgaanbieders hoeven geen controleverklaring bij de nacalculatie 2025 te overleggen.</text:p>
      <text:p text:style-name="ifm_p_ifm">Bovendien hoeft de gehele nacalculatie-opgave 2025 en eventuele toelichting behorende bij de nacalculatie-opgave 2025 niet te worden beoordeeld en gewaarmerkt door een accountant.</text:p>
      <text:p text:style-name="ifm_p_ifm">De verplichte aanlevering van een nacalculatieopgave bij nul productie vervalt als ten tijde van de herschikking reeds een nulopgave is ingediend en door de NZa conform nulopgave is beschikt.</text:p>
      <text:p text:style-name="ifm_p_mt.3.7mm_ifm">8.  Te verstrekken informatie door zelfstandige zorgverleners zonder personeel</text:p>
      <text:p text:style-name="ifm_p_ifm">Voor zelfstandige zorgverleners zonder personeel geldt dat zij voor 1 juni 2026 wel een nacalculatie-opgave 2025 bij de NZa moeten indienen, maar dat zij geen controleverklaring bij de nacalculatie-opgave hoeven te overleggen. In zoverre vindt de controle van de totaal financieel gerealiseerde productie 2025 alleen plaats door het zorgkantoor/de Wlz-uitvoerder.</text:p>
      <text:p text:style-name="ifm_p_ifm">Bovendien hoeft de gehele nacalculatie-opgave 2025 en eventuele toelichting(en) behorende bij de nacalculatie-opgave 2025, niet te worden beoordeeld en gewaarmerkt door een accountant.</text:p>
      <text:p text:style-name="ifm_p_mt.3.7mm_ifm">9.  Te verstrekken informatie in geval van faillissement zorgaanbieder</text:p>
      <text:p text:style-name="ifm_p_ifm">a.  Afwijking datum uiterste indiening</text:p>
      <text:p text:style-name="ifm_p_ifm">Indien de rechtbank het faillissement van een zorgaanbieder uitspreekt en een curator benoemt, kan de NZa de uiterste indieningstermijn van de nacalculatie-opgave 2025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5 kan de NZa afwijken van de in artikel 9, eerste lid van deze regeling genoemde vereiste gegevens en inlichtingen.</text:p>
      <text:p text:style-name="ifm_p_mt.3.7mm_ifm">10.  Overige informatie</text:p>
      <text:p text:style-name="ifm_p_ifm">a.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5 voor de in artikel 1 bedoelde zorgaanbieders.</text:p>
      <text:p text:style-name="ifm_p_ifm">b.  Gebruik eigen informatie</text:p>
      <text:p text:style-name="ifm_p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5 voor de desbetreffende zorgaanbieder.</text:p>
      <text:p text:style-name="ifm_p_mt.3.7mm_ifm">11.  Controle door zorgkantoor/Wlz-uitvoerder en door haar te verstrekken informatie</text:p>
      <text:p text:style-name="ifm_p_ifm">Het zorgkantoor/de Wlz-uitvoerder controleert de door de zorgaanbieder ingevulde nacalculatie-opgave 2025. Waar nodig corrigeert het zorgkantoor /de Wlz-uitvoerder die opgave.</text:p>
      <text:h text:style-name="ifm_p_font.bold_mt.5.08mm_page.keep-with-next_ifm" text:outline-level="2">Artikel<text:s/>10<text:s/>Intrekken/Vervallen oude regeling</text:h>
      <text:p text:style-name="ifm_p_mt.4.23mm_ifm">Gelijktijdig met de inwerkingtreding van deze regeling wordt de Regeling declaratievoorschriften, administratievoorschriften en informatieverstrekking Wlz 2024, met kenmerk NR/REG-2410c, ingetrokken.</text:p>
      <text:p text:style-name="ifm_p_ifm">Gelijktijdig met de inwerkingtreding van deze regeling wordt de Regeling declaratievoorschriften, administratievoorschriften en informatieverstrekking Wlz 2025, met kenmerk NR/REG-2516b, ingetrokken.</text:p>
      <text:h text:style-name="ifm_p_font.bold_mt.5.08mm_page.keep-with-next_ifm" text:outline-level="2">Artikel<text:s/>11<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24, met kenmerk NR/REG-2410c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de dag na de datum van uitgifte van de Staatscourant waarin de regeling ingevolge artikel 5, aanhef en onder d, van de Bekendmakingswet wordt geplaatst en werkt terug tot en met 1 januari 2025.</text:p>
      <text:p text:style-name="ifm_p_ifm">De regeling ligt ter inzage bij de NZa en is te raadplegen op www.nza.nl.</text:p>
      <text:h text:style-name="ifm_p_font.bold_mt.3.7mm_page.keep-with-next_ifm" text:outline-level="4">Citeertitel</text:h>
      <text:p text:style-name="ifm_p_ifm">Deze regeling wordt aangehaald als: Regeling declaratievoorschriften, administratievoorschriften en informatieverstrekking Wlz 2025.</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italic_mt.4.23mm_page.keep-with-next_ifm" text:outline-level="4">Wijzigingen in de Regeling declaratievoorschriften, administratievoorschriften en informatieverstrekking Wlz 2025 (NR/REG-2516c) ten opzichte van de Regeling declaratievoorschriften, administratievoorschriften en informatieverstrekking Wlz 2025 (NR/REG-2516b):</text:h>
      <text:p text:style-name="ifm_p_mt.3.7mm_ifm">In artikel 9, derde lid, is een verruiming aangebracht in de kring van accountants die van een zorgaanbieder opdracht kunnen krijgen om onderzoek te doen naar de betrouwbaarheid en nauwkeurigheid van de nacalculatie-opgave en om een controleverklaring bij het ondertekeningsdocument van de nacalculatie-opgave af te geven. Tot nu toe was de door een zorgaanbieder in te schakelen accountant een registeraccountant of een accountant-administratieconsulent met aantekening als bedoeld in artikel 36, tweede lid, onderdeel i, van de Wet op het accountantsberoep. Vanaf nu kan ook een accountant-administratieconsulent zonder aantekening worden ingeschakeld.</text:p>
      <text:h text:style-name="ifm_p_font.italic_mt.3.7mm_page.keep-with-next_ifm" text:outline-level="4">Wijzigingen in de Regeling declaratievoorschriften, administratievoorschriften en informatieverstrekking Wlz 2025 (NR/REG-2516b) ten opzichte van de Regeling declaratievoorschriften, administratievoorschriften en informatieverstrekking Wlz 2025 (NR/REG-2516a):</text:h>
      <text:p text:style-name="ifm_p_mt.3.7mm_ifm">Aan artikel 4 zijn lid 11 en lid 12 toegevoegd. Hierin zijn de declaratievoorwaarden voor de per 2025 nieuwe prestaties cliëntgebonden consultatie en advies (CCA) en reiskosten zorgverlener (CCAR) opgenomen die vallen onder de gespecialiseerde zorg. De prestatiebeschrijvingen zijn opgenomen in de Beleidsregel prestatiebeschrijvingen en tarieven gespecialiseerde zorg Wlz 2025.</text:p>
      <text:p text:style-name="ifm_p_ifm">Artikel 8, vierde lid, onderdeel a en e zijn (mede in onderlinge samenhang) verduidelijkt. In onderdeel a is onder andere de resultaatsverplichting opgenomen dat de zorgaanbieder ervoor dient te zorgen dat de interne controlewerkzaamheden met voldoende controletechnische functiescheiding worden uitgevoerd ten opzichte van de werkzaamheden rondom de declaraties die gecontroleerd worden.</text:p>
      <text:h text:style-name="ifm_p_font.italic_mt.3.7mm_page.keep-with-next_ifm" text:outline-level="4">Wijzigingen in de Regeling declaratievoorschriften, administratievoorschriften en informatieverstrekking Wlz 2025 (NR/REG-2516a) ten opzichte van de Regeling declaratievoorschriften, administratievoorschriften en informatieverstrekking Wlz 2025 (NR/REG-2516):</text:h>
      <text:p text:style-name="ifm_p_mt.3.7mm_ifm">Er zijn enkele tekstuele aanpassingen gedaan, zonder dat de inhoud is gewijzigd:</text:p>
      <text:h text:style-name="ifm_p_font.italic_mt.3.7mm_page.keep-with-next_ifm" text:outline-level="4">Verkeerde bed</text:h>
      <text:p text:style-name="ifm_p_ifm">–  In artikel 1 is het begrip ‘verkeerde bed medisch specialistische zorg’ aangepast, omdat het een tegenstrijdigheid bevatte met artikel 6, lid 1 onder a. In deze artikelen werd gesproken over ‘vanaf de dag’ en ‘de dag na’. Deze tegenstrijdigheid is weggenomen door de teksten in beide artikelen gelijk te trekken,</text:p>
      <text:p text:style-name="ifm_p_ifm">–  In artikel 1 is het begrip ‘verkeerde bed ggz’ aangepast. De definitie was per abuis foutief aangepast. In deze beleidsregel is het begrip weer hersteld naar de definitie zoals deze voorheen gold.</text:p>
      <text:h text:style-name="ifm_p_font.italic_mt.3.7mm_page.keep-with-next_ifm" text:outline-level="4">Persoonsgegevens</text:h>
      <text:p text:style-name="ifm_p_ifm">–  De toelichting is aangevuld voor wat betreft de onderbouwing waarom de NZa administratie- en declaratievoorschriften heeft opgenomen in onderhavige regeling. Tevens is aangegeven waar betrokkenen informatie kunnen vinden over de verwerking van persoonsgegevens door de NZa.</text:p>
      <text:p text:style-name="ifm_p_ifm">–  Naar aanleiding van het advies van de Autoriteit Persoonsgegevens bij de onderhavige regeling:</text:p>
      <text:p text:style-name="ifm_p_ifm">–  is in het kader van onderlinge dienstverlening opgenomen dat de zorgaanbieder die de zorg in onderaanneming uitvoert of aan wie de zorgverlening is uitbesteed, de daarvoor benodigde persoonsgegevens aanlevert aan de (opdrachtgevende) zorgaanbieder (die door het zorgkantoor/de Wlz-uitvoerder voor de betreffende prestatie is gecontracteerd);</text:p>
      <text:p text:style-name="ifm_p_ifm">–  zijn woorden als ‘minstens’ en ‘in ieder geval’ weggehaald bij de opsomming van aan te leveren of te registreren (persoons)gegevens. Deze woorden geven ruimte om meer gegevens te verwerken vanuit de NZa-regelgeving. Dit is vanuit privacy perspectief niet duidelijk, nauwkeurig en voorspelbaar.</text:p>
      <text:h text:style-name="ifm_p_font.italic_mt.3.7mm_page.keep-with-next_ifm" text:outline-level="4">Vermelding prestaties</text:h>
      <text:p text:style-name="ifm_p_mt.3.7mm_ifm">Dit betreffen prestaties die in de Beleidsregel prestatiebeschrijvingen en tarieven zorgzwaartepakketten en volledig pakket thuis 2025 vallen, maar niet expliciet genoemd stonden in de artikelen 4 en 5 van de Regeling (NR/REG-2516). Dit is in deze Regeling (NR/REG-2516a) verduidelijkt:</text:p>
      <text:p text:style-name="ifm_p_ifm">–  Artikel 4 lid 1 sub a is uitgebreid met beveiligde bedden LZ niveau 2 en beveiligde bedden LZ niveau 3, logeren, crisiszorg, klinisch intensieve behandeling (kib), verblijf niet-geïndiceerde partner en alle toeslagen zoals genoemd in artikel 6 en 7 van de Beleidsregel prestatiebeschrijvingen en tarieven zorgzwaartepakketten en volledig pakket thuis.</text:p>
      <text:p text:style-name="ifm_p_ifm">–  Artikel 4 lid 2 sub b is uitgebreid met beveiligde bedden LZ niveau 2 en beveiligde bedden LZ niveau 3.</text:p>
      <text:p text:style-name="ifm_p_ifm">–  Artikel 5 lid 2 is uitgebreid met beveiligde bedden LZ niveau 2 en Beveiligde bedden LZ niveau 3 en de plaatsen klinisch intensieve behandeling.</text:p>
      <text:h text:style-name="ifm_p_font.italic_mt.3.7mm_page.keep-with-next_ifm" text:outline-level="4">Wijzigingen in de Regeling declaratievoorschriften, administratievoorschriften en informatieverstrekking Wlz 2025 (NR/REG-2516) ten opzichte van de
            Regeling declaratievoorschriften, administratievoorschriften en informatieverstrekking Wlz 2024 (NR/REG-2410c):</text:h>
      <text:h text:style-name="ifm_p_font.italic_mt.3.7mm_page.keep-with-next_ifm" text:outline-level="4">Algemeen</text:h>
      <text:p text:style-name="ifm_p_mt.3.7mm_ifm">De regeling is geactualiseerd voor het jaar 2025.</text:p>
      <text:p text:style-name="ifm_p_mt.3.7mm_ifm">Er zijn een aantal tekstuele correcties in deze regeling doorgevoerd.</text:p>
      <text:h text:style-name="ifm_p_font.italic_mt.3.7mm_page.keep-with-next_ifm" text:outline-level="4">Verkeerde bed</text:h>
      <text:p text:style-name="ifm_p_mt.3.7mm_ifm">De begrippen ’ Verkeerde bed medisch specialistische zorg’ en ’Verkeerde bed ggz’ zijn inhoudelijk aangepast en gelijkgetrokken met de(zelfde) definities die zijn opgenomen in de Regeling medisch-specialistische zorg. Hiermee wordt het mogelijk om zowel het verkeerde bed medisch specialistische zorg als het verkeerde bed ggz tot en met de ontslagdag te declareren.</text:p>
      <text:h text:style-name="ifm_p_font.italic_mt.3.7mm_page.keep-with-next_ifm" text:outline-level="4">Zorgaanbieder met nulproductie</text:h>
      <text:p text:style-name="ifm_p_mt.3.7mm_ifm">Artikel 9 (Informatieverstrekking en verplichtingen definitieve vaststelling aanvaardbare kosten Wlz), zevende lid (zorgaanbieder met nulproductie) is gewijzigd. In de tekst is nu opgenomen dat de verplichte aanlevering van een nacalculatieopgave bij nul productie vervalt als ten tijde van de herschikking reeds een nulopgave is ingediend en door de NZa conform nulopgave is beschikt.</text:p>
      <text:h text:style-name="ifm_p_font.italic_mt.3.7mm_page.keep-with-next_ifm" text:outline-level="4">Persoonsgegevens</text:h>
      <text:p text:style-name="ifm_p_mt.3.7mm_ifm">In de toelichting van deze regeling is artikel 9, algemeen, nacalculatie; persoonsgegevens opgenomen.</text:p>
      <text:h text:style-name="ifm_p_font.bold_mt.5.08mm_page.keep-with-next_ifm" text:outline-level="5">Algemeen</text:h>
      <text:p text:style-name="ifm_p_mt.4.23mm_ifm">De voorliggende regeling is van toepassing op het verantwoordingsjaar 2025. Deze regeling heeft een geldigheidsduur die overlapt met de geldigheidsduur van de Regeling declaratievoorschriften, administratievoorschriften en informatieverstrekking Wlz 2024. Het verschil tussen die beide regelingen is het jaar waarop die betrekking hebben. De voorliggende regeling ziet op verantwoordingsjaar 2025, de ander op verantwoordingsjaar 2024.</text:p>
      <text:h text:style-name="ifm_p_font.bold_mt.5.08mm_page.keep-with-next_ifm" text:outline-level="5">Artikelsgewijs</text:h>
      <text:h text:style-name="ifm_p_font.italic_mt.4.23mm_page.keep-with-next_ifm" text:outline-level="5">Grondslag</text:h>
      <text:p text:style-name="ifm_p_mt.3.7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italic_mt.3.7mm_page.keep-with-next_ifm" text:outline-level="5">Artikel 2 Doel van de regeling</text:h>
      <text:p text:style-name="ifm_p_mt.3.7mm_ifm">De doelen van deze regeling zijn:</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italic_mt.3.7mm_page.keep-with-next_ifm" text:outline-level="5">Artikel 4 Declaratievoorschriften Wlz-zorg</text:h>
      <text:h text:style-name="ifm_p_font.italic_mt.3.7mm_page.keep-with-next_ifm" text:outline-level="5">Artikel 4, eerste lid, onder b.</text:h>
      <text:p text:style-name="ifm_p_mt.3.7mm_ifm">De volgende uitzonderingen zijn van toepassing op het declareren op cliëntniveau.</text:p>
      <text:p text:style-name="ifm_p_ifm">–  Voor de prestaties vermeld in de Beleidsregel prestatiebeschrijvingen en tarieven zorgzwaartepakketten en volledig pakket thuis 2025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Voor de prestaties vermeld in de Beleidsregel prestatiebeschrijvingen en tarieven zorgzwaartepakketten en volledig pakket thuis 2025 geldt een uitzondering voor de dagen dat een door het zorgkantoor/Wlz-uitvoerder én zorgaanbieder aangemerkt bed/plaats voor beveiligde zorg Wlz, in het kader van artikel 28a Wzd of artikel 5.19 Wvggz, niet bezet is door een cliënt. De niet bezette dagen voor beveiligde zorg Wlz in het kader van artikel 28a Wzd of artikel 5.19 Wvggz dienen wel gedeclareerd te worden op prestatieniveau maar niet op cliëntniveau.</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i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borgd is.</text:p>
      <text:p text:style-name="ifm_p_mt.3.7mm_ifm">De prestaties op basis van artikel 4 eerste lid onder b sluiten elkaar uit, in die zin dat zij alleen in één van de categorieën sub 1°, sub 2° of sub 3° kunnen worden gedeclareerd.</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text:span text:style-name="ifm_span_font.italic_ifm">Artikel 5 van deze regeling (zzp-meerzorg);</text:span></text:p>
      <text:p text:style-name="ifm_p_ifm">–  <text:span text:style-name="ifm_span_font.italic_ifm">regeling ‘Innovatie voor kleinschalige experimenten’ (innovatie).</text:span></text:p>
      <text:h text:style-name="ifm_p_font.italic_mt.3.7mm_page.keep-with-next_ifm" text:outline-level="5">Artikel 4, eerste lid onder c.</text:h>
      <text:p text:style-name="ifm_p_mt.3.7mm_ifm">De directe contacttijd tussen zorgverlener en cliënt (systeem) is declarabel. Dat houdt in dat indirecte tijd, zoals tijd besteed aan overleggen (bijvoorbeeld multidisciplinair overleg), niet in rekening gebracht mag worden. De kosten voor indirecte tijd zit namelijk al versleuteld in het tarief voor de directe tijd. Een uitgebreide definiëring van directe contacttijd staat in de beleidsregel modulaire zorg onder het begrip ‘directe zorgverlening’. Artikel 4 eerste lid onder c geldt voor alle prestaties waarvoor beleidsregelwaarden (en tarieven) van een uur zijn vastgesteld<text:note text:id="n6" text:note-class="footnote"><text:note-citation text:label="3 ">3</text:note-citation><text:note-body><text:p text:style-name="ifm_p_font.normal_size.6.93pt_mt..5mm_indent.-0.1161in_mleft.0.1161in_ifm">Prestaties met beleidsregelwaarden van een uur zijn te vinden in de Beleidsregel prestatiebeschrijvingen en tarieven modulaire zorg 2025.</text:p></text:note-body></text:note>, dus ook voor bijvoorbeeld de prestaties Z981 en V981 toeslag gespecialiseerde behandelzorg in de Beleidsregel prestatiebeschrijvingen en tarieven zorgzwaartepakketten en volledig pakket thuis 2025.</text:p>
      <text:h text:style-name="ifm_p_font.italic_mt.3.7mm_page.keep-with-next_ifm" text:outline-level="5">Artikel 4, eerste lid onder d.</text:h>
      <text:p text:style-name="ifm_p_mt.3.7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p text:style-name="ifm_p_ifm">Zorgaanbieders kunnen gebruik maken van de methodiek ‘zorgplan = planning = realisatie, tenzij’ maar zijn hier niet toe verplicht. Indien men gebruik maakt van de methodiek ‘zorgplan = planning = realisatie, tenzij’ houdt dit wel in dat de geleverde zorg navolgbaar moet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wordt in het zorgplan, de planning en/of de voortgangsrapportage.</text:p>
      <text:h text:style-name="ifm_p_font.italic_mt.3.7mm_page.keep-with-next_ifm" text:outline-level="5">Artikel 4, tweede lid, Declaratie afwezigheidsdagen bij zzp en gespecialiseerde zorg en artikel 4 derde lid, Declaratie afwezigheidsdagen bij vpt</text:h>
      <text:p text:style-name="ifm_p_mt.3.7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italic_mt.3.7mm_page.keep-with-next_ifm" text:outline-level="5">Artikel 4, vierde lid, declaratie afwezigheidsdagen bij deeltijdverblijf</text:h>
      <text:p text:style-name="ifm_p_mt.3.7mm_ifm">Vanaf 2022 is het mogelijk om voor cliënten die in deeltijd verblijven afwezigheidsdagen te declareren.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cliënten volgens het vaste patroon in deeltijd verblijft.</text:p>
      <text:h text:style-name="ifm_p_font.italic_mt.3.7mm_page.keep-with-next_ifm" text:outline-level="5">Artikel 4, zesde lid, Deeltijdverblijf (dtv)</text:h>
      <text:p text:style-name="ifm_p_mt.3.7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 van de Beleidsregel prestatiebeschrijvingen en tarieven zorgzwaartepakketten en volledig pakket thuis 2025).</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kantoo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In de dtv tarieven houden we rekening met een hoger percentage leegstand verwerkt in de nhc en nic. Waar bij de zzp-prestaties een percentage van 3% leegstand verwerkt is in de tarieven, gaan we bij deeltijdverblijf uit van een percentage van 18%. Aparte declaratiecodes zijn daarom noodzakelijk.</text:p>
      <text:h text:style-name="ifm_p_font.italic_mt.3.7mm_page.keep-with-next_ifm" text:outline-level="5">Artikel 5 Administratie- en declaratievoorschriften zzp-meerzorg Wlz</text:h>
      <text:p text:style-name="ifm_p_mt.3.7mm_ifm">De meer uren zorg die op grond van de Wlz geleverd worden aan cliënten die voor het mpt hebben gekozen, worden afgesproken en gedeclareerd op basis van de Beleidsregel prestatiebeschrijvingen en tarieven modulaire zorg 2025.</text:p>
      <text:p text:style-name="ifm_p_mt.3.7mm_ifm">Deze regeling moet in samenhang worden gelezen met de Beleidsregel prestatiebeschrijving en tarief zzp-meerzorg Wlz en bepalingen ter zake in de Beleidsregel budgettair kader Wlz 2025, artikel 4 (Aanvaardbare kosten 2025) en artikel 5 (Nacalculatie-opgave 2025) van de Beleidsregel bekostigingscyclus Wlz 2025.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Wlz 2025 en artikel 5 (Nacalculatie-opgave 2025) van de Beleidsregel bekostigingscyclus Wlz 2025.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 Een uitzondering hierop is de toeslag kdc (Z983) voor een cliënt die op een kinderdagcentrum zorg krijgt, maar ook echt meerzorg nodig heeft om de zorgvraag te kunnen bedienen.</text:p>
      <text:h text:style-name="ifm_p_font.italic_mt.3.7mm_page.keep-with-next_ifm" text:outline-level="5">Artikel 6 Declaratievoorschrift Verkeerde bed Wlz</text:h>
      <text:h text:style-name="ifm_p_font.italic_mt.3.7mm_page.keep-with-next_ifm" text:outline-level="5">Artikel 6, eerste lid, onder b.</text:h>
      <text:p text:style-name="ifm_p_mt.3.7mm_ifm">Een vergoeding voor het verkeerde bed is niet van toepassing op cliënten die voorafgaand aan de opname in de instelling voor medisch specialistische zorg, zorg met verblijf ontvingen op grond van de Wlz. 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de prestatie verkeerde bed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italic_mt.3.7mm_page.keep-with-next_ifm" text:outline-level="5">Artikel 7 Administratie- en declaratievoorschriften inzet crisis- en ondersteuningsteam crisis- en ondersteuningsteam (COT)</text:h>
      <text:p text:style-name="ifm_p_mt.3.7mm_ifm">Het tweede lid van dit artikel bevat de voorschriften voor declaratie van de inzet crisis- en ondersteuningsteam.</text:p>
      <text:p text:style-name="ifm_p_ifm">Om zicht te krijgen op de effecten en de kosten van crisis- en ondersteuningsteams, legt de NZa in het eerste lid van dit artikel aan penvoerende zorgaanbieders een registratieverplichting op. De NZa gaat nadat voldoende ervaring is opgedaan met de inzet van een COT een kostenonderzoek doen om te bezien hoe de kosten van de inzet van COT’s zich verhouden tot de tarieven. Hiervoor zal de NZa een uitvraag doen bij de penvoerende zorgaanbieders.</text:p>
      <text:h text:style-name="ifm_p_font.italic_mt.3.7mm_page.keep-with-next_ifm" text:outline-level="5">Artikel 8 Administratieve organisatie en interne controle Wlz-zorgaanbieders</text:h>
      <text:h text:style-name="ifm_p_font.italic_mt.3.7mm_page.keep-with-next_ifm" text:outline-level="5">Inleiding</text:h>
      <text:p text:style-name="ifm_p_mt.3.7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8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3.7mm_page.keep-with-next_ifm" text:outline-level="5">Wettelijke grondslagen</text:h>
      <text:p text:style-name="ifm_p_mt.3.7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3.7mm_page.keep-with-next_ifm" text:outline-level="5">Handhaving</text:h>
      <text:p text:style-name="ifm_p_mt.3.7mm_ifm">De NZa is op grond van artikel 76, 82 en 85 van de Wmg ter handhaving van deze regeling bevoegd tot het geven van een aanwijzing, het toepassen van bestuursdwang en tot het opleggen van een boete.</text:p>
      <text:h text:style-name="ifm_p_font.italic_mt.3.7mm_page.keep-with-next_ifm" text:outline-level="5">Artikel 8, eerste lid Vastlegging van de zorgprestaties</text:h>
      <text:p text:style-name="ifm_p_mt.3.7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p text:style-name="ifm_p_mt.3.7mm_ifm">Voor zorg aan cliënten met een Wlz-indicatie die lijden aan de ziekte/aandoening Huntington, Korsakov of Langdurige bewustzijnsstoornissen en gespecialiseerde zorg ontvangen is er een uitzondering. De criteria die gesteld worden aan deze doelgroep (het profiel) staan beschreven in de Beleidsregel prestatiebeschrijvingen en tarieven gespecialiseerde zorg Wlz 2025. De zorgaanbieder legt in het cliëntdossier, bijvoorbeeld onder het indicatiebesluit, vast dat aan de gestelde criteria is voldaan. Dit is noodzakelijk omdat niet het CIZ het profiel indiceert, maar de zorgaanbieder die de gespecialiseerde zorg levert.</text:p>
      <text:h text:style-name="ifm_p_font.italic_mt.3.7mm_page.keep-with-next_ifm" text:outline-level="5">Artikel 8, derde lid Vastlegging van onderaanneming c.q. uitbesteding</text:h>
      <text:p text:style-name="ifm_p_mt.3.7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3.7mm_page.keep-with-next_ifm" text:outline-level="5">Artikel 8, vierde lid Interne controle</text:h>
      <text:p text:style-name="ifm_p_mt.3.7mm_ifm">In deze regeling wordt onder meer voorgeschreven dat de zorgaanbieder zorgdraagt voor een rapportage van de controleaanpak, uitgevoerde controlewerkzaamheden, de controlebevindingen en de ondernomen vervolgacties aan de bestuurder. Het doel van deze rapportage is onder andere het monitoren en het periodiek optimaliseren van de productieregistratie en -declaratie. Daarom is zij onlosmakelijk verbonden met de administratieve organisatie van de zorgaanbieder.</text:p>
      <text:p text:style-name="ifm_p_mt.3.7mm_ifm">Om voldoende zekerheid te kunnen verkrijgen over de juistheid en rechtmatigheid van de productie en declaraties, is het noodzakelijk dat de zorgaanbieder hierop zelf ook controles uitvoert. Hiermee kunnen fouten en onzekerheden tijdig worden gedetecteerd, uitgezocht en gecorrigeerd.</text:p>
      <text:p text:style-name="ifm_p_mt.3.7mm_ifm">Bij de interne controle is het aanbrengen van voldoende controletechnische functiescheiding zeer belangrijk. Dat zal er onder meer toe moeten leiden dat een medewerker die betrokken is bij planning, uitvoering en evaluatie van controles geen directe betrokkenheid mag hebben bij de primaire registratie van de productie en declaraties die gecontroleerd worden. In de praktijk vindt de interne controle bij grotere zorgaanbieders veelal plaats door een aparte afdeling interne controle. Zo’n afdeling is onafhankelijk van de primaire productieregistratie en declaraties. Bij kleine zorgaanbieders wordt de interne controlefunctie vaak uitgevoerd door een medewerker van de financiële administratie.</text:p>
      <text:p text:style-name="ifm_p_mt.3.7mm_ifm">In artikel 8, vierde lid, onder b achter 2° bedoelde berekeningswijze, kan bijvoorbeeld worden gedacht aan de prestatie extreme kosten van zorggebonden materiaal en de prestatie extreme kosten van geneesmiddelen. De Beleidsregel overige kosten Wlz 2025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italic_mt.3.7mm_page.keep-with-next_ifm" text:outline-level="5">Artikel 9, eerste lid; ondertekeningsdocumenten</text:h>
      <text:p text:style-name="ifm_p_mt.3.7mm_ifm">Met de ondertekening van het ondertekeningsdocument bevestigt de indiener daarvan dat de nacalculatie-opgave juist is.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5;</text:p>
      <text:p text:style-name="ifm_p_ifm">–  de prestatie/tarief vergoeding kosten BRMO-uitbraak: artikel 5, tweede lid van de Beleidsregel BRMO-uitbraak.</text:p>
      <text:h text:style-name="ifm_p_font.italic_mt.3.7mm_page.keep-with-next_ifm" text:outline-level="5">Artikel 9, derde en vierde lid; controleverklaring; consolidatie</text:h>
      <text:p text:style-name="ifm_p_mt.3.7mm_ifm">Of en tot welk niveau ten behoeve van de controleverklaring wordt geconsolideerd, is aan de zorgaanbieder en zijn accountant, zo bepaalt de regeling. Voor alle duidelijkheid: Ook in het geval van een consolidatie-overzicht, wordt per NZa-nummer een nacalculatie-opgave ingediend. Het consolidatie-overzicht wordt dan toegevoegd aan elke individuele nacalculatie-opgave per NZa-nummer die in het consolidatie-overzicht is genoemd.</text:p>
      <text:p text:style-name="ifm_p_ifm">De mogelijkheid tot consolidatie is bedoeld om de administratieve lasten bij de zorgaanbieders te verminderen. Dit sluit aan bij het experiment zinnig en simpel verantwoorden, waarbij zorgaanbieders ook op een andere wijze hun verantwoording bij de NZa mogen indienen dan tot nu toe gebruikelijk. Een eventuele mogelijkheid tot onvolledig consolideren van NZa-nummers draagt niet bij aan het verminderen van administratieve lasten, waardoor wij die mogelijkheid ook niet aanbieden.</text:p>
      <text:p text:style-name="ifm_p_ifm">De mogelijkheid van het consolideren tot op Wlz-uitvoerderniveau (dat meerdere zorgkantoren kan omvatten) en niet slechts op het niveau van het (individuele) zorgkantoor, sluit aan op de praktijk. Wlz-uitvoerders verantwoorden zich in het Financieel Verslag over de rechtmatige besteding van de Wlz. Hierbij worden alle zorgkantoren waar zij verantwoordelijk voor zijn, gecombineerd. Er is in genoemd Financieel Verslag geen sprake van onderscheid of een separate verantwoording per zorgkantoor. Ook kunnen Wlz-uitvoerders bij de besteding van het budgettair kader eventuele over- en onderbesteding tussen regio’s met elkaar uitwisselen.</text:p>
      <text:p text:style-name="ifm_p_ifm">Met de mogelijkheid tot het consolideren op basis van de (geconsolideerde) jaarrekening, sluiten wij zoveel mogelijk aan bij de consolidatieverplichtingen die gelden bij het opstellen van de jaarrekening.</text:p>
      <text:p text:style-name="ifm_p_ifm">Het is mogelijk dat de consolidatie plaatsvindt op het niveau van een entiteit, die geen zorgaanbieder is. In dat geval dient bij ‘naam zorgaanbieder’ in de kop van het consolidatie-overzicht de naam van die entiteit te worden ingevuld.</text:p>
      <text:p text:style-name="ifm_p_ifm">Consolidatie heeft tot gevolg dat de Wlz-uitvoerders een hoger risico hebben dat hun schade Wlz in het Financieel Verslag onjuist is. Dit risico is gemitigeerd door de introductie van een verplichting voor accountants van zorgaanbieders om niet-gecorrigeerde afwijkingen toe te lichten. Zie voor een nadere uitwerking het Controleprotocol nacalculatie-opgave 2025 Wlz-zorgaanbieders.</text:p>
      <text:p text:style-name="ifm_p_ifm">De NZa loopt een hoger risico dat op het niveau van de NZa-nummers een beschikking wordt afgegeven met een hogere intolerantie dan 1%. Wij achten dit risico acceptabel omdat (naast voornoemd voordeel van vermindering van administratieve lasten) op de totale bestedingen van het budgettair kader nog steeds een tolerantie van 1% geldt. Daarom zijn geen verdere risicomitigerende maatregelen genomen.</text:p>
      <text:p text:style-name="ifm_p_mt.3.7mm_ifm">Hierna volgt een aantal scenario’s om de optie tot consolideren van de controleverklaring van de accountant bij de nacalculatie-opgave te verduidelijken.</text:p>
      <text:h text:style-name="ifm_p_font.bold_mt.3.7mm_page.keep-with-next_ifm" text:outline-level="5">Scenario A: één rechtspersoon, meerdere NZa-nummers bij één Wlz-uitvoerder</text:h>
      <text:p text:style-name="ifm_p_mt.3.7mm_ifm">Er is sprake van een zorgaanbieder, die zijn activiteiten in één rechtspersoon ontplooit. Hierbij hanteert hij meerdere NZa-nummers. Deze NZa-nummers behoren allen toe aan dezelfde Wlz-uitvoerder.<text:note text:id="n7" text:note-class="footnote"><text:note-citation text:label="4 ">4</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kan in dit scenario kiezen om alle individuele nacalculatie-opgaven te voorzien van een consolidatie-overzicht. Die keuze kan worden gemaakt omdat (i) de financiële gegevens van de NZa-nummers verwerkt zullen zijn in de jaarrekening van de ene rechtspersoon en (ii) de NZa-nummers onder één Wlz-uitvoerder vallen. In dat geval is sprake van een geconsolideerde verantwoording, waardoor de accountant één controleverklaring zal verstrekken bij het consolidatie-overzicht en de daarbij behorende individuele nacalculatie-opgaven, in overeenstemming met het Controleprotocol nacalculatie-opgave 2025 Wlz-zorgaanbieders. Het is niet mogelijk om één of meerdere NZa-nummers niet op te nemen in het consolidatie-overzicht. De consolidatie geldt voor alle NZa-nummers van de betreffende rechtspersoon die vallen onder dezelfde Wlz-uitvoerder.</text:p>
      <text:h text:style-name="ifm_p_font.bold_mt.3.7mm_page.keep-with-next_ifm" text:outline-level="5">Scenario B: één rechtspersoon, meerdere NZa-nummers bij meerdere Wlz-uitvoerders</text:h>
      <text:p text:style-name="ifm_p_mt.3.7mm_ifm">Scenario B is gelijk aan scenario A, met het enige verschil dat een aantal van de NZa-nummers behoren bij een andere Wlz-uitvoerder (bijvoorbeeld 2 bij Wlz-uitvoerder A, 3 bij Wlz-uitvoerder B1). In dat geval kan de zorgaanbieder kiezen voor de volgende opties in het kader van consolidatie:</text:p>
      <text:p text:style-name="ifm_p_ifm">1.  Consolidatie vindt plaats per Wlz-uitvoerder. De zorgaanbieder stelt in dit scenario meerdere consolidatie-overzichten op, waarbij de NZa-nummers per Wlz-uitvoerder worden gebundeld. In dit voorbeeld betekent dat een consolidatie van respectievelijk 2 dan wel 3 NZa-nummers. De accountant verstrekt een controleverklaring per consolidatie-overzicht en de daarbij behorende individuele nacalculatie-opgaven, in overeenstemming met het Controleprotocol nacalculatie-opgave 2025 Wlz-zorgaanbieders. De materialiteit wordt door de accountant per te verstrekken controleverklaring bepaald. Het is niet mogelijk om één of meerdere NZa-nummers niet op te nemen in het consolidatie-overzicht per Wlz-uitvoerder. De consolidatie geldt voor alle NZa-nummers voor die Wlz-uitvoerder;</text:p>
      <text:p text:style-name="ifm_p_ifm">2.  Consolidatie vindt plaats voor de gehele rechtspersoon. Die keuze kan worden gemaakt omdat de financiële gegevens van de NZa-nummers verwerkt zullen zijn in de jaarrekening van de gehele rechtspersoon. Dat wil zeggen dat in ons voorbeeld alle 5 NZa-nummers in één consolidatie-overzicht worden opgenomen. De accountant verstrekt daarbij één controleverklaring en de daarbij behorende individuele nacalculatie-opgaven, in overeenstemming met het Controleprotocol nacalculatie-opgave 2025 Wlz-zorgaanbieders. De materialiteit wordt door de accountant op het totaal van het consolidatie-overzicht bepaald. Het is niet mogelijk om één of meerdere NZa-nummers niet op te nemen in het consolidatie-overzicht voor de gehele rechtspersoon. De consolidatie geldt voor alle NZa-nummers voor die rechtspersoon.</text:p>
      <text:h text:style-name="ifm_p_font.bold_mt.3.7mm_page.keep-with-next_ifm" text:outline-level="5">Scenario C: meerdere rechtspersonen, meerdere NZa-nummers bij één Wlz-uitvoerder, één geconsolideerde jaarrekening</text:h>
      <text:p text:style-name="ifm_p_mt.3.7mm_ifm">Scenario C betreft een zorgaanbieder die haar activiteiten ontplooit in meerdere rechtspersonen en daarvoor ook meerdere NZa-nummers gebruikt. Deze NZa-nummers behoren allen toe aan dezelfde Wlz-uitvoerder<text:note text:id="n8" text:note-class="footnote"><text:note-citation text:label="5 ">5</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stelt één geconsolideerde jaarrekening op, waarbij alle NZa-nummers worden verwerkt in het resultaat. De zorgaanbieder heeft in dit scenario de mogelijkheid om één controleverklaring van de accountant te gebruiken voor alle nacalculatie-opgaven voor alle NZa-nummers, waarvan de opbrengsten verwerkt worden in de geconsolideerde jaarrekening.</text:p>
      <text:p text:style-name="ifm_p_ifm">Die keuze kan worden gemaakt omdat (i) de financiële gegevens van de NZa-nummers verwerkt zullen zijn in de jaarrekening van de ene rechtspersoon en (ii) de NZa-nummers onder één Wlz-uitvoerder vallen.</text:p>
      <text:p text:style-name="ifm_p_ifm">Dit betekent dat de NZa-nummers van meerdere rechtspersonen worden gecombineerd in één consolidatie-overzicht. De accountant verstrekt een controleverklaring bij het consolidatie-overzicht en de daarbij behorende individuele nacalculatie-opgaven, in overeenstemming met het Controleprotocol nacalculatie-opgave 2025 Wlz-zorgaanbieders. De materialiteit wordt door de accountant op het totaal van het consolidatie-overzicht bepaald. Het is niet mogelijk om één of meerdere NZa-nummers niet op te nemen in het consolidatie-overzicht. De consolidatie geldt voor alle NZa-nummers, behorende bij de geconsolideerde jaarrekening.</text:p>
      <text:h text:style-name="ifm_p_font.bold_mt.3.7mm_page.keep-with-next_ifm" text:outline-level="5">Scenario D: meerdere rechtspersonen, meerdere NZa-nummers bij meerdere Wlz-uitvoerders, één geconsolideerde jaarrekening</text:h>
      <text:p text:style-name="ifm_p_mt.3.7mm_ifm">Scenario D is gelijk aan B, met het enige verschil dat in scenario D sprake is van meerdere rechtspersonen die tezamen worden geconsolideerd. Er is dus sprake van één geconsolideerde jaarrekening, waarbij de resultaten van al deze rechtspersonen (en de onderliggende NZa-nummers) worden verwerkt. Voor een toelichting op de opties voor de consolidatie, zie de uitwerking bij scenario B. In de tweede optie moet voor ’ gehele rechtspersoon’ worden gelezen: alle rechtspersonen tezamen.</text:p>
      <text:h text:style-name="ifm_p_font.bold_mt.3.7mm_page.keep-with-next_ifm" text:outline-level="5">Scenario E: meerdere rechtspersonen, meerdere NZa-nummers bij één Wlz-uitvoerder, meerdere (geconsolideerde) jaarrekeningen</text:h>
      <text:p text:style-name="ifm_p_mt.3.7mm_ifm">Scenario E lijkt op scenario C, met het verschil dat op verschillende niveaus al dan niet geconsolideerde jaarrekeningen worden opgesteld en gecontroleerd. Hierbij geldt dat consolidatie in het kader van de nacalculatie-opgaven plaats kan vinden op elk niveau, waarop een controleverklaring bij de jaarrekening door de accountant wordt verstrekt. Dit kan worden geïllustreerd met het volgende voorbeeld: Zorgaanbieder A heeft zijn activiteiten ontplooid in rechtspersoon A (met één of meerdere NZa-nummers), rechtspersoon B (met één of meerdere NZa-nummers), rechtspersoon C (zonder NZa-nummers) en houdstermaatschappij D. De accountant verstrekt een controleverklaring bij de jaarrekening van rechtspersoon A, B, C en D. In dat geval kan de zorgaanbieder kiezen voor de volgende opties in het kader van consolidatie ten behoeve van de controleverklaring bij de nacalculatie-opgave:</text:p>
      <text:p text:style-name="ifm_p_ifm">1.  Eén consolidatieoverzicht per door de accountant gecontroleerde jaarrekening. In het voorbeeld betekent dat één consolidatie-overzicht voor rechtspersoon A en één voor rechtspersoon B (C en D hebben geen eigen NZa-nummers en zijn in deze optie in zoverre irrelevant). De accountant verstrekt een controleverklaring bij elk consolidatie-overzicht en de daarbij behorende individuele nacalculatie-opgaven, in overeenstemming met het Controleprotocol nacalculatie-opgave 2025 Wlz-zorgaanbieders. De materialiteit wordt door de accountant op het totaal van elk individueel consolidatie-overzicht bepaald. Het is niet mogelijk om één of meerdere NZa-nummers niet op te nemen in het consolidatie-overzicht per rechtspersoon. De consolidatie geldt voor alle NZa-nummers voor de desbetreffende rechtspersoon;</text:p>
      <text:p text:style-name="ifm_p_ifm">2.  Eén consolidatie-overzicht met daarbij alle NZa-nummers (op het niveau van de geconsolideerde jaarrekening). In het voorbeeld betekent dat de NZa-nummers die horen bij rechtspersonen A en B in één overzicht worden opgenomen. De materialiteit wordt door de accountant op het totaal van het consolidatie-overzicht bepaald. Het is niet mogelijk om één of meerdere NZa-nummers niet op te nemen in de consolidatie. De consolidatie geldt voor alle NZa-nummers, die worden verwerkt in het resultaat van houdstermaatschappij D.</text:p>
      <text:p text:style-name="ifm_p_ifm">In het geval dat in het voorgaande voorbeeld de accountant alleen een controleverklaring bij de jaarrekening verstrekt bij rechtspersoon A, is optie 1 alleen mogelijk voor de NZa-nummers die worden verwerkt in de jaarrekening van rechtspersoon A. Voor de NZa-nummers van rechtspersoon B geldt dat deze in het kader van de nacalculatie-opgave óf individueel moeten worden gecontroleerd óf dat deze worden verwerkt in een consolidatie-overzicht met de NZa-nummers van rechtspersoon A omdat A en B in de geconsolideerde jaarrekening van D zijn verwerkt (optie 2). Het is dan niet mogelijk om enkel voor rechtspersoon B een consolidatie-overzicht op te stellen.</text:p>
      <text:p text:style-name="ifm_p_ifm">In het geval dat in het voorgaande voorbeeld de accountant geen controleverklaringen verstrekt bij onderliggende rechtspersonen, is enkel optie 2 beschikbaar.</text:p>
      <text:h text:style-name="ifm_p_font.bold_mt.3.7mm_page.keep-with-next_ifm" text:outline-level="5">Scenario F: meerdere rechtspersonen, meerdere NZa-nummers over Wlz-uitvoerders, meerdere (geconsolideerde jaarrekeningen</text:h>
      <text:p text:style-name="ifm_p_mt.3.7mm_ifm">Scenario F lijkt op scenario E, met het verschil dat de NZa-nummers bij rechtspersonen A en B zijn verdeeld over meerdere regio’s. Op basis van het vorige scenario kan dat als volgt worden uitgewerkt. Rechtspersoon A heeft 5 NZa-nummers, waarvan 2 bij Wlz-uitvoerder X en 3 bij Wlz-uitvoerder Y. Rechtspersoon B heeft ook 5 NZa-nummers, waarvan 2 bij Wlz-uitvoerder Y en 3 bij Wlz-uitvoerder Z.</text:p>
      <text:p text:style-name="ifm_p_ifm">Als wordt gekozen voor de optie uit de voorliggende regeling ‘consolideren van de financiële gegevens van meerdere NZa-nummers tezamen die in de (geconsolideerde) jaarrekening van de zorgaanbieder zijn verwerkt’, dan geldt de uitwerking zoals toegelicht bij optie 1 en 2 in scenario E.</text:p>
      <text:p text:style-name="ifm_p_ifm">Als wordt gekozen voor de optie uit de voorliggende regeling ‘consolideren per Wlz-uitvoerder van de financiële gegevens van meerdere NZa-nummers tezamen’, dan geldt de uitwerking hierna.</text:p>
      <text:h text:style-name="ifm_p_font.underline_mt.3.7mm_page.keep-with-next_ifm" text:outline-level="5">Keuze voor consolidatie-overzicht per Wlz-uitvoerder in geval van controleverklaringen bij de jaarrekening van rechtspersonen A, B, C en D</text:h>
      <text:p text:style-name="ifm_p_mt.3.7mm_ifm">In het geval dat de accountant een controleverklaring bij de jaarrekening verstrekt bij rechtspersonen A, B, C en D en dat de zorgaanbieder kiest om een consolidatie-overzicht per Wlz-uitvoerder per gecontroleerde jaarrekening op te stellen, zijn er weer twee aanvullende opties. Ten eerste kan de zorgaanbieder 4 consolidatie-overzichten opstellen als de zorgaanbieder uitgaat van elke separate jaarrekening:</text:p>
      <text:p text:style-name="ifm_p_ifm">1.  Rechtspersoon A voor Wlz-uitvoerder X (2 NZa-nummers);</text:p>
      <text:p text:style-name="ifm_p_ifm">2.  Rechtspersoon A voor Wlz-uitvoerder Y (3 NZa-nummers);</text:p>
      <text:p text:style-name="ifm_p_ifm">3.  Rechtspersoon B voor Wlz-uitvoerder Y (2 NZa-nummers);</text:p>
      <text:p text:style-name="ifm_p_ifm">4.  Rechtspersoon B voor Wlz-uitvoerder Z (3 NZa-nummers).</text:p>
      <text:p text:style-name="ifm_p_ifm">De materialiteit wordt door de accountant op het totaal per consolidatie-overzicht bepaald. Het is niet mogelijk om één of meerdere NZa-nummers niet op te nemen in enig consolidatie-overzicht. Alle NZa-nummers, behorende bij de rechtspersonen A en B en de regio’s X, Y en Z dienen in het bijbehorende overzicht te worden opgenomen. In het geval dat de consolidatie niet op het niveau van de Wlz-uitvoerder plaatsvindt, geldt de uitwerking zoals toegelicht bij optie 1 in scenario E.</text:p>
      <text:p text:style-name="ifm_p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underline_mt.3.7mm_page.keep-with-next_ifm" text:outline-level="5">Keuze voor consolidatie-overzicht per Wlz-uitvoerder in geval van controleverklaringen bij jaarrekening van rechtspersonen A en D</text:h>
      <text:p text:style-name="ifm_p_mt.3.7mm_ifm">In het geval dat de accountant een controleverklaring bij de jaarrekening verstrekt bij rechtspersonen A en D en dat de zorgaanbieder niet kiest voor optie 1 uit scenario E, maar de nacalculatie-opgave per Wlz-uitvoerder doet, betekent dat de zorgaanbieder 2 consolidatie-overzichten opstelt:</text:p>
      <text:p text:style-name="ifm_p_ifm">1.  Rechtspersoon A voor Wlz-uitvoerder X (2 NZa-nummers);</text:p>
      <text:p text:style-name="ifm_p_ifm">2.  Rechtspersoon A voor Wlz-uitvoerder Y (3 NZa-nummers);</text:p>
      <text:p text:style-name="ifm_p_ifm">De materialiteit wordt door de accountant op het totaal per consolidatie-overzicht bepaald. Het is niet mogelijk om één of meerdere NZa-nummers niet op te nemen in enig consolidatie-overzicht. Alle NZa-nummers, behorende bij de rechtspersonen A en de regio’s X en Y dienen in het bijbehorende overzicht te worden opgenomen. Voor rechtspersoon B bestaan dan geen opties met betrekking tot consolidatie en dient de accountant in dit voorbeeld 5 individuele ondertekeningsdocumenten te controleren. In het geval dat de consolidatie niet op het niveau van de Wlz-uitvoerder plaatsvindt, geldt de uitwerking zoals toegelicht bij optie 1 voor rechtspersoon A.</text:p>
      <text:p text:style-name="ifm_p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underline_mt.3.7mm_page.keep-with-next_ifm" text:outline-level="5">Keuze voor consolidatie-overzicht per Wlz-uitvoerder in geval van controleverklaring bij de jaarrekening van rechtspersoon D</text:h>
      <text:p text:style-name="ifm_p_mt.3.7mm_ifm">In het geval dat de accountant een controleverklaring bij de jaarrekening verstrekt bij rechtspersoon D, stelt de zorgaanbieder 3 consolidatie-overzichten op:</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italic_mt.3.7mm_page.keep-with-next_ifm" text:outline-level="5">Artikel 9, zevende en achtste lid; Te verstrekken informatie door zelfstandige zorgverleners zonder personeel en door zorgaanbieder met nul productie</text:h>
      <text:p text:style-name="ifm_p_mt.3.7mm_ifm">Om administratieve lasten en kosten te minimaliseren zijn zelfstandige zorgverleners zonder personeel niet verplicht een controleverklaring bij de nacalculatie-opgave 2025 aan te leveren. Hetzelfde geldt voor zorgaanbieders met een nul productie (nulopgave).</text:p>
      <text:h text:style-name="ifm_p_font.italic_mt.3.7mm_page.keep-with-next_ifm" text:outline-level="5">Artikel 9, algemeen, persoonsgegevens</text:h>
      <text:p text:style-name="ifm_p_mt.3.7mm_ifm">De bekostigingscyclus in de Wlz verloopt via een vaste procedure en bestaat uit de volgende drie rondes: (i) een budgetronde, (ii) een herschikkingsronde en (iii) de nacalculatie.</text:p>
      <text:p text:style-name="ifm_p_ifm">In de (i) budgetronde worden afspraken gemaakt tussen het zorgkantoor en de zorgaanbieder over de prijs en het volume van de te leveren zorg voor het aankomende jaar. De zorgaanbieder en het zorgkantoor dienen op basis van deze (in beginsel door het zorgkantoor en zorgaanbieder ondertekende: ‘tweezijdige’) afspraken een budgetverzoek in bij de NZa met de beoogde productiewaarde. De NZa beoordeelt dit verzoek en honoreert het verzoek wanneer het totaal van alle budgetafspraken van een zorgkantoor binnen de contracteerruimte blijft en het verzoek tweezijdig is ingediend.</text:p>
      <text:p text:style-name="ifm_p_ifm">Vervolgens vindt er in het najaar van het lopende jaar herziening van de productieafspraken plaats: de (ii) herschikkingsronde. De herschikkingsronde is bedoeld om de in de budgetronde gemaakte productieafspraken waar nodig bij te stellen. Een verzoek tot herschikking dient ook weer bij de NZa te worden ingediend. Ook hier geldt weer dat in de regel alleen tweezijdige verzoeken worden geaccepteerd.</text:p>
      <text:p text:style-name="ifm_p_ifm">Een eventueel tekort aan contracteerruimte kan vanuit een ander zorgkantoor aangevuld worden. Daartoe dienen beide partijen bij de NZa een overhevelingsformulier in. De NZa verwerkt deze verzoeken in het overzicht en publiceert deze overzichten maandelijks op haar website.</text:p>
      <text:p text:style-name="ifm_p_ifm">In het jaar dat volgt op het jaar waarop de productieafspraken betrekking hebben, vindt de (iii) nacalculatie plaats op basis van de daadwerkelijk gerealiseerde zorg. Daartoe dienen de zorgaanbieder en het zorgkantoor het formulier ‘Langdurige zorg nacalculatie [jaartal]’ in bij de NZa. Op basis van de ontvangen nacalculatie-opgave stelt de NZa de definitieve aanvaardbare kosten voor de desbetreffende zorgaanbieder vast en op basis daarvan een (sluit)tarief of vereffeningbedrag.</text:p>
      <text:p text:style-name="ifm_p_ifm">Zorgaanbieders en zorgkantoren dienen aldus aanvragen (formulieren) voor budget en aangepast budget (herschikking) en informatieopgaven (nacalculatie; formulieren) in bij de NZa via het NZa aanvragenportaal. Deze aanvraag- en opgaveprocedure omvat dus een jaarlijkse cyclus van meerdere formulieren. Het formulier heeft dus drie rondes: ‘budget’ (aanvraag), ‘herschikking’ (aanvraag) en ‘nacalculatie’ (opgaveverplichting o.g.v. de voorliggende Regeling declaratievoorschriften, administratievoorschriften en informatieverstrekking Wlz).</text:p>
      <text:p text:style-name="ifm_p_ifm">De NZa toetst de ingediende formulieren aan haar regelgeving. De NZa geeft na de beoordeling van het formulier een beschikking af met budget, prestaties, tarieven, en/of vereffeningbedrag.</text:p>
      <text:p text:style-name="ifm_p_ifm">In dit proces worden (zakelijke) persoonsgegevens (naam, e-mailadres, telefoonnummer, functie) van de contactpersoon van de aanvragende zorgaanbieder en zorgkantoor organisatie uitgevraagd met als doel snel met elkaar in contact te komen.</text:p>
      <text:p text:style-name="ifm_p_ifm">De verplichtingen in artikel 9 rondom de nacalculatie maken het mogelijk dat de NZa prestaties en tarieven kan vaststellen en zonodig ook een vereffeningbedrag. De nacalculatie is een verplichting op basis van deze regeling omdat alleen daarmee kan worden bereikt dat elke zorgaanbieder van Wlz-zorg die eerder een budget of herschikking heeft aangevraagd, ook meedoet met de ‘financiële eindafrekening’ die de nacalculatie in feite is. Met deze verplichtingen geeft de NZa dus met name uitvoering aan haar wettelijke taken op grond van artikel 16, aanhef en onder a, Wmg (tarief- en prestatieregulering en toezicht), artikel 50 t/m 56 Wmg (vaststellen tarieven en prestatiebeschrijvingen, artikel 56b Wmg (vaststellen vereffeningbedragen) artikel 49e, tweede lid, Wmg (het verdelen van macrobedragen over de zorgkantoorregio’s ten behoeve van het voor zorg in natura vaststellen van tarieven en vereffeningbedragen).</text:p>
      <text:p text:style-name="ifm_p_ifm">Zie over budget en herschikking verder de Beleidsregel budgettair kader Wlz. Zie over de aanvaardbare kosten en de nacalculatie verder de Beleidsregel bekostigingscyclus Wlz.</text:p>
      <text:h text:style-name="ifm_p_font.italic_mt.3.7mm_page.keep-with-next_ifm" text:outline-level="5">
               Artikelen 4 t/m 8, administratieverplichtingen en declaratiebepalingen</text:h>
      <text:p text:style-name="ifm_p_mt.3.7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9" text:note-class="footnote"><text:note-citation text:label="6 ">6</text:note-citation><text:note-body><text:p text:style-name="ifm_p_font.normal_size.6.93pt_mt..5mm_indent.-0.1161in_mleft.0.1161in_ifm">Tweede Kamer, vergaderjaar 2004–2005, 30 186, nr. 3, p. 59–60.</text:p></text:note-body></text:note></text:p>
      <text:p text:style-name="ifm_p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10" text:note-class="footnote"><text:note-citation text:label="7 ">7</text:note-citation><text:note-body><text:p text:style-name="ifm_p_font.normal_size.6.93pt_mt..5mm_indent.-0.1161in_mleft.0.1161in_ifm">Tweede Kamer, vergaderjaar 2004–2005, 30 186, nr. 3, p. 62.</text:p></text:note-body></text:note></text:p>
      <text:p text:style-name="ifm_p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ifm">Artikel 38 Wmg geeft de NZa onder meer de bevoegdheid regels te stellen met betrekking tot het door zorgaanbieders specificeren van rekeningen voor geleverde zorgprestaties.</text:p>
      <text:p text:style-name="ifm_p_ifm">De doelen van deze regeling zijn daarmee:</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de zorgverzekeraar te verstrekken gegevens te borgen;</text:p>
      <text:p text:style-name="ifm_p_ifm">•  Deze gegevens kunnen door de zorgverzekeraars gebruikt worden bij de formele en materiële controles.</text:p>
      <text:p text:style-name="ifm_p_ifm">De Wet langdurige zorg (Wlz) wordt uitgevoerd door de zorgkantoren. De zorgkantoren maken met zorgaanbieders afspraken over de kwaliteit van de zorg en welke zorg zij kunnen leveren. Daarnaast dienen de zorgkantoren in hun inkoopbeleid ook rekening te houden met de betaalbaarheid en de toegankelijkheid van Wlz-zorg. Sommige vormen van zorg zijn zo specialistisch dat niet elke zorgaanbieder die kan bieden. Zorgkantoren zien er in dat geval op toe dat iedere regio toch voldoende aanbod heeft. Zorgkantoren regelen dat mensen met een Wlz-indicatie de zorg krijgen die zij nodig hebben. Dat kan zorg in de eigen woning zijn of bij een zorgaanbieder. Kan iemand niet direct terecht bij een zorgaanbieder die de voorkeur heeft? Dan regelt het zorgkantoor een plaats op een wachtlijst of, als dat nodig is, een crisisplek. Wanneer iemand de zorg zelf wil regelen met een persoonsgebonden budget (pgb), dan kan het zorgkantoor een pgb toekennen.</text:p>
      <text:p text:style-name="ifm_p_ifm">Om deze taken goed uit te voeren zijn gegevens nodig over de zorg die geleverd wordt aan cliënten. Deze gegevens zijn in de praktijk afkomstig van de zorgaanbieders die de zorg leveren. De gegevens worden via de declaraties naar de zorgkantoren gestuurd. De NZa ontvangt deze gegevens ook van de ziektekostenverzekeraars, al dan niet via Vektis.</text:p>
      <text:p text:style-name="ifm_p_ifm">De NZa regels helpen daarmee deze gegevens op eenduidige wijze vorm te geven.</text:p>
      <text:h text:style-name="ifm_p_font.italic_mt.3.7mm_page.keep-with-next_ifm" text:outline-level="5">Informatieplicht, privacyverklaring NZa en FAQ</text:h>
      <text:p text:style-name="ifm_p_mt.3.7mm_ifm">In de keten van zorgaanbieder, ziektekostenverzekeraars en NZa rust op zowel de zorgaanbieder, de ziektekostenverzekeraars en de NZa een informatieplicht op grond van de AVG. Zij dienen informatie beschikbaar te stellen voor betrokkenen over de verwerking van persoonsgegevens binnen hun organisatie.</text:p>
      <text:p text:style-name="ifm_p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ifm">Tevens heeft de NZa op haar website een FAQ geplaatst met vragen en antwoorden over de verwerking van persoonsgegevens door de NZa.<text:note text:id="n11" text:note-class="footnote"><text:note-citation text:label="8 ">8</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406</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406</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voorschriften, administratievoorschriften en informatieverstrekking Wlz 2025</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40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voorschriften, administratievoorschriften en informatieverstrekking Wlz 2025</meta:user-defined>
    <meta:user-defined meta:name="DCTERMS.alternative"/>
    <meta:user-defined meta:name="DCTERMS.W3CDTF/OVERHEIDop.datumOndertekening">2025-05-20</meta:user-defined>
    <meta:user-defined meta:name="DCTERMS.W3CDTF/DCTERMS.available">2025-06-03</meta:user-defined>
    <meta:user-defined meta:name="OVERHEIDop.Ruimtelijkplan/OVERHEIDop.bekendmakingBetreffendePlan"/>
  </office:meta>
</office:document-meta>
</file>