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458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3538 en kenmerk RWS-2025/14588 I betreft een beperkingengebiedactiviteit in een beperkingengebied met betrekking tot een oppervlaktewaterlichaam in beheer bij het Rijk dat geen kanaal is, in een beperkingengebied met betrekking tot een waterkering in beheer bij het Rijk en in een beperkingengebied met betrekking tot de Noordzee, namelijk het uitvoeren van geothermisch-, hydrologisch- en geotechnisch onderzoek en waterbodemonderzoek en het tijdelijk plaatsen, hebben en behouden van peilbuizen op de percelen kadastraal bekend als gemeente Hellevoetsluis (HLV01), sectie A, nummers 2801, 2802 en 2803, en als gemeente Westvoorne (WVN00), sectie D, nummers 14 en 16. Het besluit is ten behoeve van TenneT TSO B.V. te Arnhem.</text:p>
            <text:p text:style-name="common-al">
            <text:span text:style-name="nadrukvet">Terinzagelegging</text:span>
          </text:p>
            <text:p text:style-name="common-al">Het besluit, met bijbehorende stukken, is van 28-05-2025 tot 11-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4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4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538</meta:user-defined>
    <meta:user-defined meta:name="DCTERMS.abstract">Omgevingsvergunning TenneT TSO conditionerende onderzoeken Haringvlietkruising TenneT Nederwiek 01-04-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4588 I</meta:user-defined>
    <meta:user-defined meta:name="DCTERMS.W3CDTF/DCTERMS.available">2025-05-28</meta:user-defined>
    <meta:user-defined meta:name="DCTERMS.W3CDTF/OVERHEIDop.jaargang">2025</meta:user-defined>
    <meta:user-defined meta:name="OVERHEIDop.publicationIssue">18403</meta:user-defined>
    <meta:user-defined meta:name="OVERHEIDop.StcrtID/DC.identifier">stcrt-2025-18403</meta:user-defined>
    <meta:user-defined meta:name="OVERHEIDop.versieInformatie"/>
  </office:meta>
</office:document-meta>
</file>