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57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240 en kenmerk RWS-2025/14572 I betreft het realiseren van een tijdelijke aanlegsteiger, door de bestaande aanlegsteiger van de waterbus aan de Jan Smitkade te Alblasserdam tijdelijk te verplaatsen naar een andere locatie aan dezelfde kade voor de periode 1 juni 2025 tot en met 30 september 2025 ten behoeve van de werkzaamheden voor het vervangen van een damwand. Het besluit is ten behoeve van de gemeente Alblasserdam, gevestigd aan de Cortgene 2 te 2951 ED Alblasserdam.<text:span text:style-name="nadrukvet"/></text:p>
            <text:p text:style-name="common-al">
            <text:span text:style-name="nadrukvet">Terinzagelegging</text:span>
          </text:p>
            <text:p text:style-name="common-al">Het besluit, met bijbehorende stukken, is van 28-05-2025 tot 11-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240</meta:user-defined>
    <meta:user-defined meta:name="DCTERMS.abstract">Aanvraag Omgevingsvergunning Gem Alblasserdam tijdelijk verplaatsen aanlegsteiger waterbus Alblasserdam 12-05-2025 tm 13-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4572 I</meta:user-defined>
    <meta:user-defined meta:name="DCTERMS.W3CDTF/DCTERMS.available">2025-05-28</meta:user-defined>
    <meta:user-defined meta:name="DCTERMS.W3CDTF/OVERHEIDop.jaargang">2025</meta:user-defined>
    <meta:user-defined meta:name="OVERHEIDop.publicationIssue">18397</meta:user-defined>
    <meta:user-defined meta:name="OVERHEIDop.StcrtID/DC.identifier">stcrt-2025-18397</meta:user-defined>
    <meta:user-defined meta:name="OVERHEIDop.versieInformatie"/>
  </office:meta>
</office:document-meta>
</file>