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6200*"/>
    </style:style>
    <style:style style:family="table-column" style:name="table1.tg1.col3">
      <style:table-column-properties style:rel-column-width="63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mei 2025, kenmerk 4105933-1082004-IZB, houdende wijziging van de Regeling specifieke uitkering versterking GGD’en in verband met het meerjarig maken van een deel van de uitkering voor pijler 5 [KetenID WGK027660]</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versterking GGD’en wordt als volgt gewijzigd:</text:p>
      <text:p text:style-name="ifm_p_mt.3.7mm_indent.no_ifm">A</text:p>
      <text:p text:style-name="ifm_p_mt.3.7mm_ifm">Artikel 1 wordt als volgt gewijzigd:</text:p>
      <text:p text:style-name="ifm_p_mt.3.7mm_ifm">1.<text:s/>In de alfabetische volgorde wordt de volgende begripsbepaling ingevoegd:</text:p>
      <text:section text:style-name="ifm_sect_mleft.5.1mm_ifm" text:name="d15e60">
        <text:p text:style-name="ifm_p_ifm"> <text:span text:style-name="ifm_span_font.italic_ifm">opleidingscoördinator:</text:span> een natuurlijke persoon, werkzaam bij de GGD als verantwoordelijke voor de planning, organisatie en kwaliteit van de opleidingen;</text:p>
      </text:section>
      <text:p text:style-name="ifm_p_mt.3.7mm_ifm">2.<text:s/>De begripsbepaling <text:span text:style-name="ifm_span_font.italic_ifm">pijler 5</text:span> wordt vervangen door:</text:p>
      <text:section text:style-name="ifm_sect_mleft.5.1mm_ifm" text:name="d15e73">
        <text:p text:style-name="ifm_p_ifm"> <text:span text:style-name="ifm_span_font.italic_ifm">pijler 5a:</text:span> het geheel aan activiteiten, bedoeld in artikel 3, zesde lid, met als doel de activiteiten binnen pijler 5b te coördineren en te bevorderen;</text:p>
        <text:p text:style-name="ifm_p_ifm"> <text:span text:style-name="ifm_span_font.italic_ifm">pijler 5b:</text:span> het geheel aan activiteiten, bedoeld in artikel 3, zevende lid, met als doel het aantal professionals gespecialiseerd in de infectieziektebestrijding te verhogen;</text:p>
      </text:section>
      <text:p text:style-name="ifm_p_mt.3.7mm_indent.no_ifm">B</text:p>
      <text:p text:style-name="ifm_p_mt.3.7mm_ifm">Artikel 3 wordt als volgt gewijzigd:</text:p>
      <text:p text:style-name="ifm_p_mt.3.7mm_ifm">1.<text:s/>Het eerste lid komt te luiden:</text:p>
      <text:section text:style-name="ifm_sect_mleft.5.1mm_ifm" text:name="d15e93">
        <text:p text:style-name="ifm_p_mt.3.7mm_ifm">1.  De minister kan een uitkering verstrekken aan een GGD voor:</text:p>
        <text:p text:style-name="ifm_p_ifm">a.  het jaar 2023 voor activiteiten die vallen onder de doelstellingen van pijler 1 tot en met pijler 5a;</text:p>
        <text:p text:style-name="ifm_p_ifm">b.  de periode van 2023 tot en met 2025 voor activiteiten die vallen onder de doelstellingen van pijler 5b;</text:p>
        <text:p text:style-name="ifm_p_ifm">c.  het jaar 2024 voor activiteiten die vallen onder de doelstellingen van pijler 1 tot en met 5a en pijler 6;</text:p>
        <text:p text:style-name="ifm_p_ifm">d.  het jaar 2025 voor activiteiten die vallen onder de doelstellingen van pijler 1 tot en met 5a en pijler 6;</text:p>
        <text:p text:style-name="ifm_p_ifm">e.  het jaar 2026 voor activiteiten die vallen onder de doelstelling van pijler 6.</text:p>
      </text:section>
      <text:p text:style-name="ifm_p_mt.3.7mm_ifm">2.<text:s/>Onder vernummering van het zevende lid tot het achtste lid, wordt het zesde lid vervangen door twee leden, luidende:</text:p>
      <text:section text:style-name="ifm_sect_mleft.5.1mm_ifm" text:name="d15e112">
        <text:p text:style-name="ifm_p_mt.3.7mm_ifm">6.  De activiteiten binnen pijler 5a bestaan uit:</text:p>
        <text:p text:style-name="ifm_p_ifm">a.  het aanstellen van een opleidingscoördinator ten behoeve van de activiteiten als bedoeld in het zevende lid; en</text:p>
        <text:p text:style-name="ifm_p_ifm">b.  het uitvoeren van een onderzoek naar welke deskundigheidsbevordering en gewenste carrièreperspectieven nodig zijn onder alle professionals infectieziektebestrijding om de doelen van pijler 5b te behalen;</text:p>
        <text:p text:style-name="ifm_p_mt.3.7mm_ifm">7.  De activiteiten binnen pijler 5b bestaan uit:</text:p>
        <text:p text:style-name="ifm_p_ifm">a.  het creëren van opleidingsplekken bij GGD’en voor artsen, verpleegkundigen en deskundigen infectiepreventie GGD; en</text:p>
        <text:p text:style-name="ifm_p_ifm">b.  het opleiden van verpleegkundigen tot Verpleegkundige Maatschappij en Gezondheid en medewerkers infectiepreventie tot deskundige infectiepreventie;</text:p>
      </text:section>
      <text:p text:style-name="ifm_p_mt.3.7mm_indent.no_ifm">C</text:p>
      <text:p text:style-name="ifm_p_mt.3.7mm_ifm">Artikel 5 wordt als volgt gewijzigd:</text:p>
      <text:p text:style-name="ifm_p_mt.3.7mm_ifm">1.<text:s/>In het eerste lid wordt ‘artikel 3, eerste lid, onder a’ vervangen door ‘artikel 3, eerste lid, onder a en b’.</text:p>
      <text:p text:style-name="ifm_p_mt.3.7mm_ifm">2.<text:s/>In het derde lid vervalt ‘voor activiteiten die plaatsvinden in het jaar 2023’.</text:p>
      <text:p text:style-name="ifm_p_mt.3.7mm_indent.no_ifm">D</text:p>
      <text:p text:style-name="ifm_p_mt.3.7mm_ifm">Artikel 6 wordt als volgt gewijzigd:</text:p>
      <text:p text:style-name="ifm_p_mt.3.7mm_ifm">1.<text:s/>In het eerste lid vervalt ‘voor het jaar 2023’.</text:p>
      <text:p text:style-name="ifm_p_mt.3.7mm_ifm">2.<text:s/>In het tweede lid komen de onderdelen a tot en met c te luiden:</text:p>
      <text:section text:style-name="ifm_sect_mleft.5.1mm_ifm" text:name="d15e154">
        <text:p text:style-name="ifm_p_ifm">a.  artikel 3, eerste lid, onder c: uiterlijk 17 mei 2024;</text:p>
        <text:p text:style-name="ifm_p_ifm">b.  artikel 3, eerste lid, onder d: uiterlijk 28 februari 2025;</text:p>
        <text:p text:style-name="ifm_p_ifm">c.  artikel 3, eerste lid, onder e: uiterlijk 27 februari 2026.</text:p>
      </text:section>
      <text:p text:style-name="ifm_p_mt.3.7mm_indent.no_ifm">E</text:p>
      <text:p text:style-name="ifm_p_mt.3.7mm_ifm">Bijlage 1 wordt als volgt gewijzigd:</text:p>
      <text:p text:style-name="ifm_p_mt.3.7mm_ifm">1.<text:s/>In het opschrift wordt ‘pijler 1 tot en met 5’ vervangen door ‘pijler 1 tot en met 5a’.</text:p>
      <text:p text:style-name="ifm_p_mt.3.7mm_ifm">2.<text:s/>De tekst onder het opschrift komt te luiden:</text:p>
      <text:section text:style-name="ifm_sect_mleft.5.1mm_ifm" text:name="d15e175">
        <text:p text:style-name="ifm_p_ifm">Hieronder staan twee tabellen met een lijst van het maximale uitkeringsbedrag dat de GGD'en kunnen ontvangen:</text:p>
        <text:p text:style-name="ifm_p_ifm">–  tabel I met alle GGD’en, waarin opgenomen de bedragen voor pijler 1 tot en met 5a voor het jaar 2025;</text:p>
        <text:p text:style-name="ifm_p_ifm">–  tabel II met GGD Utrecht, waarin opgenomen voor pijler 5a de bedragen voor 2023 en 2024 en voor pijler 5b het totaalbedrag voor de periode van 2023 tot en met 2025.</text:p>
      </text:section>
      <text:p text:style-name="ifm_p_mt.3.7mm_ifm">3.<text:s/>Aan de tabel wordt een opschrift toegevoegd, luidende:</text:p>
      <text:section text:style-name="ifm_sect_mleft.5.1mm_ifm" text:name="d15e186">
        <text:h text:style-name="ifm_p_font.bold_mt.5.08mm_page.keep-with-next_ifm" text:outline-level="4">Tabel I. Maximumbedragen voor activiteiten in 2025 voor pijler 1 tot en met 5a</text:h>
      </text:section>
      <text:p text:style-name="ifm_p_mt.4.23mm_ifm">4.<text:s/>De tekst ‘Totaal per pijler voor het jaar 2025’ in de eerste kolom, bovenste rij, vervalt.</text:p>
      <text:p text:style-name="ifm_p_mt.3.7mm_ifm">5.<text:s/>De tekst ‘pijler 5’ in de laatste kolom, bovenste rij wordt vervangen door ‘pijler 5a’.</text:p>
      <text:p text:style-name="ifm_p_mt.3.7mm_ifm">6.<text:s/>Aan de bijlage wordt een tabel toegevoegd, luidende:</text:p>
      <text:section text:style-name="ifm_sect_mleft.5.1mm_ifm" text:name="d15e201">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I. Maximumbedragen voor activiteiten GGD Utrecht voor pijler 5a en pijler 5b:</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center"><text:span text:style-name="ifm_span_font.bold_color.ffffff_ifm">Pijler 5a</text:span></text:p>
              </table:table-cell>
              <table:table-cell table:style-name="table.cell.border-top.border-bottom.border-right.padding-top.bottom.pleft.pright">
                <text:p text:style-name="text.cell.7.center"><text:span text:style-name="ifm_span_font.bold_color.ffffff_ifm">Pijler 5b</text:span></text:p>
              </table:table-cell>
            </table:table-row>
            <table:table-row table:style-name="zebra.head.row2">
              <table:table-cell table:style-name="table.cell.border-bottom.border-left.border-right.padding-top.bottom.pleft.pright">
                <text:p text:style-name="text.cell.7.right"><text:span text:style-name="ifm_span_color.ffffff_ifm">Uitkering voor het jaar 2023</text:span></text:p>
              </table:table-cell>
              <table:table-cell table:style-name="table.cell.border-bottom.border-right.padding-top.bottom.pleft.pright">
                <text:p text:style-name="text.cell.7.right"><text:span text:style-name="ifm_span_color.ffffff_ifm">Uitkering voor het jaar 2024</text:span></text:p>
              </table:table-cell>
              <table:table-cell table:style-name="table.cell.border-bottom.border-right.padding-top.bottom.pleft.pright">
                <text:p text:style-name="text.cell.7.right"><text:span text:style-name="ifm_span_color.ffffff_ifm">Uitkering voor de periode van 2023 t/m 2025</text:span></text:p>
              </table:table-cell>
            </table:table-row>
          </table:table-header-rows>
          <table:table-row table:style-name="zebra.body.odd">
            <table:table-cell table:style-name="table.cell.border-bottom.border-left.border-right.padding-top.top.pleft.pright">
              <text:p text:style-name="text.cell.7.left">Regio Utrecht</text:p>
            </table:table-cell>
            <table:table-cell table:style-name="table.cell.border-bottom.border-right.padding-top.top.pleft.pright">
              <text:p text:style-name="text.cell.7.right">€ 132.000</text:p>
            </table:table-cell>
            <table:table-cell table:style-name="table.cell.border-bottom.border-right.padding-top.top.pleft.pright">
              <text:p text:style-name="text.cell.7.right">€ 132.000</text:p>
            </table:table-cell>
            <table:table-cell table:style-name="table.cell.border-bottom.border-right.padding-top.top.pleft.pright">
              <text:p text:style-name="text.cell.7.right">€ 14.212.92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Algemeen</text:h>
      <text:p text:style-name="ifm_p_mt.4.23mm_ifm">GGD’en krijgen sinds 2023 op grond van de Regeling specifieke uitkering versterking GGD’en (hierna: de Regeling)<text:note text:id="n1" text:note-class="footnote"><text:note-citation text:label="1 ">1</text:note-citation><text:note-body><text:p text:style-name="ifm_p_font.normal_size.6.93pt_mt..5mm_indent.-0.1161in_mleft.0.1161in_ifm"><text:span text:style-name="ifm_span_font.italic_size.6.93pt_mt.4.23mm_ifm">Stcrt.</text:span> 2023, 5520.</text:p></text:note-body></text:note> middelen om kwetsbaarheden in de medisch-operationele processen van de infectieziektebestrijding op regionaal niveau aan te pakken. De activiteiten die de GGD’en uitvoeren ter versterking van de infectieziektebestrijding en pandemische paraatheid zijn onderverdeeld in een aantal pijlers; bij inwerkingtreding van de Regeling ging het om vijf pijlers, bij de wijziging van 3 april 2024<text:note text:id="n2" text:note-class="footnote"><text:note-citation text:label="2 ">2</text:note-citation><text:note-body><text:p text:style-name="ifm_p_font.normal_size.6.93pt_mt..5mm_indent.-0.1161in_mleft.0.1161in_ifm"><text:span text:style-name="ifm_span_font.italic_size.6.93pt_ifm">Stcrt.</text:span> 2024, 11860.</text:p></text:note-body></text:note> is een zesde pijler toegevoegd.</text:p>
      <text:h text:style-name="ifm_p_font.italic_mt.3.7mm_page.keep-with-next_ifm" text:outline-level="4">Activiteiten binnen pijler 5</text:h>
      <text:p text:style-name="ifm_p_mt.3.7mm_ifm">Pijler 5 is bedoeld voor activiteiten ten behoeve van slim en versneld opleiden. Met de uitkering voor deze pijler kunnen de GGD’en hun medewerkers een opleiding tot deskundige infectiepreventie en tot verpleegkundige infectieziektebestrijding laten volgen. Deze opleidingen duren 18 maanden. GGD Utrecht is aangewezen als coördinerende GGD voor dit onderdeel. Dat betekent dat GGD Utrecht een uitkering heeft aangevraagd en ontvangen namens alle GGD’en en zorgt voor de verdeling van de uitkering over de andere 24 GGD’en, op basis van behoefte.</text:p>
      <text:p text:style-name="ifm_p_mt.3.7mm_ifm">De uitkering is in 2023, 2024 en 2025 aan GGD Utrecht verstrekt voor het betreffende kalenderjaar en moet ook per jaar worden verantwoord en afgerekend. Dit blijkt echter niet te passen bij het deel van de activiteiten binnen pijler 5 ten aanzien van de opleidingen en de daarmee gepaard gaande maandelijkse kosten. De opleidingen duren 18 maanden en brengen op basis van juridisch bindende overeenkomsten maandelijkse kosten met zich voor de opleiding zelf en de kosten voor de uren van de medewerkers die de opleiding volgen. Het is niet mogelijk gebleken om te berekenen hoe hoog de kosten per jaar zijn, dat fluctueert namelijk; er zijn meerdere startmomenten per jaar en het was vooraf niet mogelijk om te plannen hoeveel medewerkers op welk moment zouden starten met de opleiding. Vasthouden aan een jaarlijkse uitkering en bijbehorende verantwoordingssystematiek zou het onwenselijke gevolg hebben dat GGD’en via de coördinerende GGD Utrecht het niet bestede deel van de uitkering in een kalenderjaar moeten terugbetalen.</text:p>
      <text:h text:style-name="ifm_p_font.italic_mt.3.7mm_page.keep-with-next_ifm" text:outline-level="4">Meerjarige uitkering</text:h>
      <text:p text:style-name="ifm_p_mt.3.7mm_ifm">In het licht van het voorgaande is besloten om de reeds in 2023, 2024 en 2025 verstrekte uitkering aan GGD Utrecht voor wat betreft het deel binnen pijler 5 dat is bedoeld voor het daadwerkelijk opleiden van personeel meerjarig te maken, namelijk voor de 3-jarige periode van 2023 tot en met 2025. Dit heeft geleid tot een splitsing van de activiteiten binnen pijler 5 in een deel waarvoor een meerjarige uitkering bestemd is (<text:span text:style-name="ifm_span_font.italic_ifm">pijler 5b</text:span>) en een deel waarvoor de verstrekte uitkeringen onveranderd betrekking hebben op een kalenderjaar (<text:span text:style-name="ifm_span_font.italic_ifm">pijler 5a</text:span>).</text:p>
      <text:p text:style-name="ifm_p_mt.3.7mm_ifm">Over de uitkering voor pijler 5b aan GGD Utrecht volgt de eindverantwoording pas na de periode 2023 tot en met 2025. Dit wil overigens niet zeggen dat niet jaarlijks behoeft te worden verantwoord. Jaarlijks moet conform de SiSa methodiek over pijler 5b een financiële (tussen)verantwoording worden afgelegd.</text:p>
      <text:p text:style-name="ifm_p_mt.3.7mm_ifm">Aangezien dit een begunstigende maatregel is en er bovendien geen extra financiering mee gemoeid is, het oorspronkelijk aan GGD Utrecht beschikbaar gestelde bedrag is voldoende, stuit deze wijziging niet op bezwaren.</text:p>
      <text:h text:style-name="ifm_p_font.bold_mt.5.08mm_page.keep-with-next_ifm" text:outline-level="4">2.<text:s/>Artikelsgewijs</text:h>
      <text:h text:style-name="ifm_p_font.bold-italic_mt.5.08mm_page.keep-with-next_ifm" text:outline-level="5">Onderdeel A</text:h>
      <text:p text:style-name="ifm_p_mt.4.23mm_ifm">De aanpassing van een deel van de uitkering voor activiteiten binnen pijler 5 naar een meerjarige uitkering heeft ertoe geleid dat in artikel 1 de begripsbepaling <text:span text:style-name="ifm_span_font.italic_mt.4.23mm_ifm">pijler 5</text:span> is vervangen door twee begripsbepalingen: <text:span text:style-name="ifm_span_font.italic_mt.4.23mm_ifm">pijler 5a</text:span> (jaarlijkse uitkering) en <text:span text:style-name="ifm_span_font.italic_mt.4.23mm_ifm">pijler 5b</text:span> (meerjarige uitkering):</text:p>
      <text:p text:style-name="ifm_p_ifm">–  <text:span text:style-name="ifm_span_font.italic_ifm">Pijler 5a</text:span> is bestemd voor het aanstellen van een opleidingscoördinator en het uitvoeren van een onderzoek om inzicht te krijgen in gewenste carrièreperspectief en benodigde deskundigheidsbevordering daarvoor;</text:p>
      <text:p text:style-name="ifm_p_ifm">–  Met de uitkering voor <text:span text:style-name="ifm_span_font.italic_ifm">pijler 5b</text:span> kunnen de GGD’en hun medewerkers een opleiding tot deskundige infectiepreventie en tot verpleegkundige infectieziektebestrijding laten volgen. Deze opleidingen duren 18 maanden. GGD Utrecht is aangewezen als coördinerende GGD voor dit onderdeel.</text:p>
      <text:p text:style-name="ifm_p_mt.3.7mm_ifm">De wijziging betekent dat het totaalbedrag (€ 14.212.920) van de aan GGD Utrecht in 2023 (€ 7.229.000) en 2024 (€ 6.983.920) verstrekte uitkeringen voor de activiteiten binnen pijler 5b besteed kan worden in de gehele periode van 2023 tot en met 2025. Zie ook de toelichting bij onderdeel E.</text:p>
      <text:p text:style-name="ifm_p_mt.3.7mm_ifm">Door de vermelding van de functie van opleidingscoördinator in artikel 5, zesde lid, (zie <text:span text:style-name="ifm_span_font.italic_ifm">onderdeel B</text:span>) is een begripsbepaling van deze functie toegevoegd.</text:p>
      <text:h text:style-name="ifm_p_font.bold-italic_mt.5.08mm_page.keep-with-next_ifm" text:outline-level="5">Onderdelen B, C en D</text:h>
      <text:p text:style-name="ifm_p_mt.4.23mm_ifm">In artikel 3, eerste lid, onder b, is expliciet vastgelegd dat voor pijler 5b een uitkering wordt verstrekt voor de jaren 2023, 2024 en 2025 (zie <text:span text:style-name="ifm_span_font.italic_mt.4.23mm_ifm">onderdeel B</text:span>).</text:p>
      <text:p text:style-name="ifm_p_ifm">De overige bepalingen van artikel 3, eerste lid, hebben betrekking op:</text:p>
      <text:p text:style-name="ifm_p_ifm">–  pijler 1 t/m 5a (uitkering voor 2023: onder a),</text:p>
      <text:p text:style-name="ifm_p_ifm">–  pijler 1 t/m 5a en 6 (uitkeringen voor 2024 en 2025: onder c en d), en</text:p>
      <text:p text:style-name="ifm_p_ifm">–  pijler 6 (uitkeringen voor 2026: onder e).</text:p>
      <text:p text:style-name="ifm_p_mt.3.7mm_ifm">Het apart benoemen van de uitkering voor de periode vanaf 2023 tot en met 2025 voor pijler 5b in artikel 3, eerste lid, onder b, betekent dat de beschrijving van de activiteiten binnen pijler 5 in het zesde lid moest worden gesplitst in twee pijlers: pijler 5a (zesde lid) en pijler 5b (zevende lid).</text:p>
      <text:p text:style-name="ifm_p_ifm">Verder moest expliciet worden verwezen naar artikel 3, eerste lid, onder b, in artikel 5, eerste lid, waarin is bepaald dat de uitkeringen die 2023 bestrijken moeten worden aangevraagd (zie <text:span text:style-name="ifm_span_font.italic_ifm">onderdeel C</text:span>).</text:p>
      <text:p text:style-name="ifm_p_mt.3.7mm_ifm">De wijziging van artikel 6, eerste lid, is ingegeven door het feit dat de aanvraag wat pijler 5b betreft niet beperkt is tot het jaar 2023 (zie <text:span text:style-name="ifm_span_font.italic_ifm">onderdeel D</text:span>). Voor pijler 5b gaat het immers om de periode van 2023 tot en met 2025.</text:p>
      <text:h text:style-name="ifm_p_font.bold-italic_mt.5.08mm_page.keep-with-next_ifm" text:outline-level="5">Onderdeel E</text:h>
      <text:p text:style-name="ifm_p_mt.4.23mm_ifm">De splitsing van pijler 5 in pijler 5a en pijler 5b is zichtbaar gemaakt in bijlage 1. Het maximumbedrag per GGD voor pijler 5a in 2025 blijft ongewijzigd. Tabel I bevat ook het maximumbedrag voor GGD Utrecht dat is verleend voor activiteiten binnen pijler 5a in 2025.</text:p>
      <text:p text:style-name="ifm_p_ifm">In de nieuwe tabel II is zichtbaar gemaakt wat de gevolgen van de splitsing van pijler 5 zijn voor GGD Utrecht. GGD Utrecht heeft voor pijler 5 in het jaar 2023 een uitkering ontvangen van € 7.361.000 en in het jaar 2024 € 7.115.920 (in totaal € 14.476.920). Daarvan is zowel in 2023 als 2024 € 132.000 bestemd voor activiteiten die onder pijler 5a vallen (zie de kolom ‘Pijler 5a’ in tabel II). Het overige deel van het uitkeringen in 2023 en 2024 moet besteed worden aan activiteiten in het kader van pijler 5b (zie de kolom ‘Pijler 5b’: € 14.476.920 – 2 x € 132.000 = € 14.212.920).</text:p>
      <text:h text:style-name="ifm_p_font.bold_mt.5.08mm_page.keep-with-next_ifm" text:outline-level="4">3.<text:s/>Inwerkingtreding</text:h>
      <text:p text:style-name="ifm_p_mt.4.23mm_ifm">Om de GGD’en en met name GGD Utrecht zo spoedig mogelijk helderheid en zekerheid te bieden is ervoor gekozen om af te wijken van de vaste verandermomenten en treedt deze wijzigingsregeling in werking de dag nadat hij is gepubliceerd in de Staatscouran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95</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95</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mei 2025, kenmerk 4105933-1082004-IZB, houdende wijziging van de Regeling specifieke uitkering versterking GGD’en in verband met het meerjarig maken van een deel van de uitkering voor pijler 5 [KetenID WGK02766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3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2 mei 2025, kenmerk 4105933-1082004-IZB, houdende wijziging van de Regeling specifieke uitkering versterking GGD’en in verband met het meerjarig maken van een deel van de uitkering voor pijler 5 [KetenID WGK027660]</meta:user-defined>
    <meta:user-defined meta:name="DCTERMS.W3CDTF/DCTERMS.available">2025-06-02</meta:user-defined>
  </office:meta>
</office:document-meta>
</file>