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447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5222 en kenmerk RWS-2025/14479 I betreft het vervangen, behouden en onderhouden van de trappen, nabij de locatie haringvlietplein 3B te Stellendam, in de gemeente Goeree-Overflakkee. Het besluit is ten behoeve van de gemeente Goeree-Overflakkee, postbus 1, 3240 AA te Middelharnis.</text:p>
            <text:p text:style-name="common-al">
            <text:span text:style-name="nadrukvet">Terinzagelegging</text:span>
          </text:p>
            <text:p text:style-name="common-al">Het besluit, met bijbehorende stukken, is van 28-05-2025 tot 11-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3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3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222</meta:user-defined>
    <meta:user-defined meta:name="DCTERMS.abstract">Vergunningaanvraag OW Trappen recreatieterrein 2 gemeente Goerree-Overflakkee nabij Haringvlietplein 3 B Stellendam 12-05-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4479 I</meta:user-defined>
    <meta:user-defined meta:name="DCTERMS.W3CDTF/DCTERMS.available">2025-05-28</meta:user-defined>
    <meta:user-defined meta:name="DCTERMS.W3CDTF/OVERHEIDop.jaargang">2025</meta:user-defined>
    <meta:user-defined meta:name="OVERHEIDop.publicationIssue">18393</meta:user-defined>
    <meta:user-defined meta:name="OVERHEIDop.StcrtID/DC.identifier">stcrt-2025-18393</meta:user-defined>
    <meta:user-defined meta:name="OVERHEIDop.versieInformatie"/>
  </office:meta>
</office:document-meta>
</file>