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langs het voormalige koelwaterkanaal te Buggenum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2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langs het voormalige koelwaterkanaal te Buggen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9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39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39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233</meta:user-defined>
    <meta:user-defined meta:name="DCTERMS.abstract">Melding BAL Combinatie Dijkzone Alliantie Buggenum lozen sloop schottenwanden langs het voormalige koelwaterkanaal te Buggen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langs het voormalige koelwaterkanaal te Buggen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18392</meta:user-defined>
    <meta:user-defined meta:name="OVERHEIDop.StcrtID/DC.identifier">stcrt-2025-18392</meta:user-defined>
    <meta:user-defined meta:name="OVERHEIDop.versieInformatie"/>
  </office:meta>
</office:document-meta>
</file>