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durende vijf jaar periodiek plaatsen, hebben en in stand houden van werken in het kader van het Dreamsfields Festival op de perceel kadastraal bekend gemeente Bahr en Lathum in de gemeente Zevenaar RWSZ2025-0000464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De aanvraag met zaaknummer RWSZ2025-00004646 betreft het gedurende vijf jaar periodiek plaatsen, hebben en in stand houden van werken in het kader van het Dreamfields Festival op de perceel kadastraal bekend gemeente Bahr en Lathum, sectie D, nummer 758 aan de rechteroever van de IJssel ter hoogte van kmr. 887 in de gemeente Zevenaar.</text:p>
            <text:p text:style-name="common-al">Terinzagelegging</text:p>
            <text:p text:style-name="common-al">De vergunning met bijbehorende stukken ligt vanaf 27 mei 2025 zes weken ter inzage bij Rijkswaterstaat Oost-Nederland, Eusebiusbuitensingel 66 in Arnhem.</text:p>
            <text:p text:style-name="common-al">Voor het inzien van de vergunning met bijbehorende stukken dient u telefonisch een afspraak te maken, onder vermelding van zaaknummer RWSZ2025-00004646. Dit kan via het telefoonnummer 06 159 528 31.</text:p>
            <text:p text:style-name="common-al">De vergunning met bijbehorende stukken is ook beschikbaar op het Rijkswaterstaat publicatieplatform via de website: https://open.rws.nl/terinzage/vergunning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Rijkswaterstaat Oost Nederland, via het telefoonnummer 088 - 797 49 00 of via het e-mailadres ON-Vergunningen@rws.nl.</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Wat zijn de redenen dat u het met het besluit niet eens bent?</text:p>
            <text:p text:style-name="common-al">Welk doel wilt u met uw bezwaar tegen het besluit bereiken? Wat verwacht u van Rijkswaterstaat?</text:p>
            <text:p text:style-name="common-al">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Hoe maakt u bezwaar?</text:p>
            <text:p text:style-name="common-al">Om bezwaar te maken moet u, binnen zes weken na de dag waarop dit besluit is bekendgemaakt, een bezwaarschrift indienen. U kunt uw bezwaarschrift sturen aan Rijkswaterstaat Oost-Nederland, Afdeling Werkenpakket, Postbus 2232, 3500 GE te Utrecht.</text:p>
            <text:p text:style-name="common-al">In het bezwaarschrift moet in ieder geval het volgende staan:</text:p>
            <text:p text:style-name="common-al">uw naam en adres, en liefst ook uw telefoonnummer; een duidelijke omschrijving van het besluit waartegen u bezwaar maakt (bijvoorbeeld door de datum en het kenmerk van het besluit te vermelden of door een kopie mee te sturen); de reden waarom u bezwaar maakt;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3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3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4646</meta:user-defined>
    <meta:user-defined meta:name="DCTERMS.abstract">Omgevingsvergunning Matrixx Events festival Dreamfields 26-06-2025 tm 11-07-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Gedurende vijf jaar periodiek plaatsen, hebben en in stand houden van werken in het kader van het Dreamsfields Festival op de perceel kadastraal bekend gemeente Bahr en Lathum in de gemeente Zevenaar RWSZ2025-00004646</meta:user-defined>
    <meta:user-defined meta:name="DCTERMS.W3CDTF/DCTERMS.available">2025-05-27</meta:user-defined>
    <meta:user-defined meta:name="DCTERMS.W3CDTF/OVERHEIDop.jaargang">2025</meta:user-defined>
    <meta:user-defined meta:name="OVERHEIDop.publicationIssue">18391</meta:user-defined>
    <meta:user-defined meta:name="OVERHEIDop.StcrtID/DC.identifier">stcrt-2025-18391</meta:user-defined>
    <meta:user-defined meta:name="OVERHEIDop.versieInformatie"/>
  </office:meta>
</office:document-meta>
</file>