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te Overschiestraat 63 1062XD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Overschiestraat 63 1062XD Amsterdam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88</meta:user-defined>
    <meta:user-defined meta:name="DCTERMS.abstract">Vergunning omgevingswet Parkeervakken en lichtmasten legaliseren inkorten fietsenstalling Newday Offices Overschiestraat 63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 Bouwactiviteit (technisch) te Overschiestraat 63 1062XD Amsterdam.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386</meta:user-defined>
    <meta:user-defined meta:name="OVERHEIDop.StcrtID/DC.identifier">stcrt-2025-18386</meta:user-defined>
    <meta:user-defined meta:name="OVERHEIDop.versieInformatie"/>
  </office:meta>
</office:document-meta>
</file>