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dode beschermde dier-, en plantensoorten en producten van dier-, en plantensoorten, Rijksdienst voor Ondernemend Nederland</text:h>
      <text:p text:style-name="ifm_p_mt.7.4mm_ifm">De Staatssecretaris van Landbouw, Visserij, Voedselzekerheid en Natuur ontving op 21 mei 2025 een aanvraag voor een omgevingsvergunning flora- en fauna-activiteit. De vergunning is aangevraagd voor niet-commercieel bezit van dode beschermde dier- en plantensoorten en producten van dier- en planten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381</text:span><text:tab/>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381</text:span><text:tab/>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dode beschermde dier-, en plantensoorten en producten van dier-, en planten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183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niet-commercieel bezit van dode beschermde dier-, en plantensoorten en producten van dier-, en plantensoorten, Rijksdienst voor Ondernemend Nederland</meta:user-defined>
    <meta:user-defined meta:name="DCTERMS.W3CDTF/DCTERMS.available">2025-06-02</meta:user-defined>
  </office:meta>
</office:document-meta>
</file>