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Kinderopvang voor Kindercentra en Gastouderbureaus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Kinderopvang voor Kindercentra en Gastouderbureaus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8 jun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2 me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372</text:span><text:tab/>27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372</text:span><text:tab/>27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1837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3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5-27</meta:user-defined>
  </office:meta>
</office:document-meta>
</file>