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te Holtenbroekerbrug Zwoll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822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te Holtenbroekerbrug Zwoll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361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8361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8361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8227</meta:user-defined>
    <meta:user-defined meta:name="DCTERMS.abstract">Melding BAL Gemeente Zwolle conserveringswerkzaamheden aan het val Holtenbroekerbru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te Holtenbroekerbrug Zwolle</meta:user-defined>
    <meta:user-defined meta:name="DCTERMS.W3CDTF/DCTERMS.available">2025-05-26</meta:user-defined>
    <meta:user-defined meta:name="DCTERMS.W3CDTF/OVERHEIDop.jaargang">2025</meta:user-defined>
    <meta:user-defined meta:name="OVERHEIDop.publicationIssue">18361</meta:user-defined>
    <meta:user-defined meta:name="OVERHEIDop.StcrtID/DC.identifier">stcrt-2025-18361</meta:user-defined>
    <meta:user-defined meta:name="OVERHEIDop.versieInformatie"/>
  </office:meta>
</office:document-meta>
</file>