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359</text:p>
          </table:table-cell>
        </table:table-row>
        <table:table-row table:style-name="staatscourant.koprow1">
          <table:covered-table-cell/>
          <table:covered-table-cell/>
          <table:table-cell office:value-type="string" table:style-name="staatscourant.publicatiedatumcel">
            <text:p>27 me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van de Minister van Infrastructuur en Waterstaat houdende ontheffing gebruik operationeel Callsign KMar</text:h>
      <text:p text:style-name="ifm_p_font.italic_mt.7.4mm_ifm">Datum: 20 mei 2025</text:p>
      <text:p text:style-name="ifm_p_font.italic_ifm">Nummer: ILT-2025/17564</text:p>
      <text:p text:style-name="ifm_p_mt.3.7mm_ifm">De Minister van Infrastructuur en Waterstaat,</text:p>
      <text:p text:style-name="ifm_p_mt.3.7mm_ifm">Handelende in overeenstemming met de Minister van Defensie; Gelezen het verzoek namens het Ministerie van Veiligheid en Justitie; Gelet op artikel 4 van de Europese Verordening (EU) 923/2012;</text:p>
      <text:p text:style-name="ifm_p_mt.3.7mm_indent.0mm_ifm">BESLUIT:</text:p>
      <text:h text:style-name="ifm_p_font.bold_mt.5.08mm_page.keep-with-next_ifm" text:outline-level="2">Artikel<text:s/>1<text:s/></text:h>
      <text:p text:style-name="ifm_p_mt.4.23mm_ifm">Aan de Koninklijke Marechaussee (KMar) wordt ontheffing verleend van voorschiften zoals bedoeld in paragraaf SERA.14050, onderdeel (a), van de verordening (EU) nr. 923/2012. Deze ontheffing geldt voor het luchtvaartuig met registratiekenmerk D-IAMT. Dit luchtvaartuig mag gebruik maken van het operationele <text:span text:style-name="ifm_span_font.italic_mt.4.23mm_ifm">callsign</text:span> ‘Chrly01’.</text:p>
      <text:h text:style-name="ifm_p_font.bold_mt.5.08mm_page.keep-with-next_ifm" text:outline-level="2">Artikel<text:s/>2<text:s/></text:h>
      <text:p text:style-name="ifm_p_mt.4.23mm_ifm">Aan de vluchtuitvoering onder deze ontheffing zijn de volgende voorwaarden verbonden;</text:p>
      <text:p text:style-name="ifm_p_ifm">a.  de vlucht wordt uitgevoerd binnen het kader van de operationele taakstelling van de Koninklijke Marechaussee;</text:p>
      <text:p text:style-name="ifm_p_ifm">b.  in het ATC-vliegplan wordt naast het operationele <text:span text:style-name="ifm_span_font.italic_ifm">callsign</text:span> de oorspronkelijke vliegtuigregistratie D-IAMT vermeld;</text:p>
      <text:p text:style-name="ifm_p_ifm">c.  de vlucht wordt uitgevoerd binnen het vluchtinformatiegebied Amsterdam;</text:p>
      <text:p text:style-name="ifm_p_ifm">d.  de vlucht voert de transpondercode A6211 tenzij anders opgedragen door de luchtverkeersleiding.</text:p>
      <text:h text:style-name="ifm_p_font.bold_mt.5.08mm_page.keep-with-next_ifm" text:outline-level="2">Artikel<text:s/>3<text:s/></text:h>
      <text:p text:style-name="ifm_p_mt.4.23mm_ifm">Deze beschikking treedt in werking met terugwerkende kracht met ingang van 1 mei 2025 en vervalt na intrekking.</text:p>
      <text:p text:style-name="ifm_p_mt.3.7mm_ifm">De inhoud van deze beschikking wordt bekendgemaakt door plaatsing in de Staatscourant;</text:p>
      <text:p text:style-name="ifm_p_font.italic_mt.3.7mm_ifm">De Minister van Infrastructuur en Waterstaat,<text:line-break/>namens deze,<text:line-break/>Inspecteur Luchtvaart infra en luchtruim, Afdeling Vergunningverlening rail en luchtvaart.</text:p>
      <text:p text:style-name="ifm_p_mt.3.7mm_ifm"><text:span text:style-name="ifm_span_font.bold_ifm">Bezwaarmogelijkheid</text:span></text:p>
      <text:p text:style-name="ifm_p_mt.3.7mm_ifm">Indien u het niet eens bent met deze beslissing, kunt u hiertegen op grond van het bepaalde in de Algemene wet bestuursrecht binnen zes weken na de datum waarop deze beslissing is verzonden, schriftelijk bezwaar aantekenen.</text:p>
      <text:p text:style-name="ifm_p_mt.3.7mm_ifm">Het bezwaarschrift moet worden ondertekend en moet ten minste bevatten:</text:p>
      <text:p text:style-name="ifm_p_ifm">–  de naam en het adres van de indiener;</text:p>
      <text:p text:style-name="ifm_p_ifm">–  de dagtekening;</text:p>
      <text:p text:style-name="ifm_p_ifm">–  een omschrijving van het besluit waartegen het bezwaar is gericht;</text:p>
      <text:p text:style-name="ifm_p_ifm">–  de gronden van het bezwaar.</text:p>
      <text:p text:style-name="ifm_p_mt.3.7mm_ifm">Tevens ontvangen wij graag uw telefoonnummer dan wel e-mailadres.</text:p>
      <text:p text:style-name="ifm_p_mt.3.7mm_ifm">Het bezwaarschrift kunt u richten aan:</text:p>
      <text:p text:style-name="ifm_p_ifm">Inspectie Leefomgeving en Transport</text:p>
      <text:p text:style-name="ifm_p_ifm">Afdeling Juridische zaken</text:p>
      <text:p text:style-name="ifm_p_ifm">Postbus 16191</text:p>
      <text:p text:style-name="ifm_p_ifm">2500 BD DEN HAAG</text:p>
      <text:p text:style-name="ifm_p_mt.3.7mm_ifm">U kunt uw bezwaarschrift ook per e-mail verzenden aan: bezwarenilt@ilent.nl</text:p>
      <text:h text:style-name="ifm_p_font.bold_mt.5.08mm_page.break-before_ifm" text:outline-level="4">TOELICHTING</text:h>
      <text:p text:style-name="ifm_p_mt.4.23mm_ifm">Conform Europese verordening 923/2012 tot vaststelling van gemeenschappelijke luchtverkeersregels en operationele bepalingen betreffende luchtvaartnavigatiediensten en -procedures, dient een vliegtuig identificatie, het <text:span text:style-name="ifm_span_font.italic_mt.4.23mm_ifm">callsign</text:span>, aan een aantal criteria te voldoen. In de regel is dit het registratiekenmerk van het toestel of een combinatie van maatschappij en vluchtnummer. Het is echter mogelijk om hier voor staatsluchtvaartuigen van af te wijken en in plaats van de vliegtuigregistratie een operationeel of missie <text:span text:style-name="ifm_span_font.italic_mt.4.23mm_ifm">callsign</text:span> aan de vlucht toe te kennen. Dit is te doen gebruikelijk voor militaire- politie en HEMS-vluchten en bevordert de herkenning van het soort vlucht voor de luchtverkeersleiding. In bepaalde gevallen kan aan deze vluchten prioriteit gegeven worden.</text:p>
      <text:p text:style-name="ifm_p_mt.3.7mm_ifm">De Koninklijke Marechaussee maakt sinds kort gebruik van een ingehuurd toestel, de D-IAMT, ter ondersteuning van haar operationele taakuitvoering. De taakstelling van de vluchten met de D-IAMT vallen voor het merendeel onder de Politiewet. Voor deze vluchten is in enkele gevallen een voorrangsbehandeling noodzakelijk net zoals dat geldt voor vluchten die uitgevoerd worden door de Luchtvaart Politie. Door het voeren van een operatoneel <text:span text:style-name="ifm_span_font.italic_ifm">callsign</text:span> is er voor de luchtverkeersleiding een duidelijk onderscheid te maken tussen reguliere kleine luchtvaart en vluchten die uitgevoerd worden in het kader van staatsbelang. Om die reden wordt er ontheffing verleend aan de Koninklijke Marechaussee om voor vluchten, uitgevoerd met de D-IAMT, in het kader van haar operationele taakstelling, het operatonele radiotelefonie <text:span text:style-name="ifm_span_font.italic_ifm">callsign</text:span> Charley01 te voeren. Voor vliegplandoeleinden waar maximaal 7 karakters zijn toegestaan wordt dit ingekort tot Chrly01. Om verdere herkenbaarheid te bevorderen zal de vlucht de vast aangewezen transpondercode A6211 voeren tenzij anders opgedragen door de luchtverkeersleid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8359</text:span><text:tab/>27 me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8359</text:span><text:tab/>27 me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chikking van de Minister van Infrastructuur en Waterstaat houdende ontheffing gebruik operationeel Callsign KMar</dc:title>
    <meta:user-defined meta:name="OVERHEIDop.DienstAgentschapInstellingOfProject/DC.creator">Inspectie Leefomgeving en Transport</meta:user-defined>
    <meta:user-defined meta:name="OVERHEID.Ministerie/DCTERMS.publisher">Ministerie van Binnenlandse Zaken en Koninkrijksrelaties</meta:user-defined>
    <meta:user-defined meta:name="OVERHEIDop.configuratie">https://repository.officiele-overheidspublicaties.nl/MasterConfiguraties/MC-OEP-StcrtVergunningenAndereBesch-Web/1.26/xml/MC-OEP-StcrtVergunningenAndereBesch-Web.xml</meta:user-defined>
    <meta:user-defined meta:name="OVERHEIDop.steltVast"/>
    <meta:user-defined meta:name="OVERHEIDop.StcrtID/DC.identifier">stcrt-2025-18359</meta:user-defined>
    <meta:user-defined meta:name="OVERHEIDop.datumEindeReactietermijn"/>
    <meta:user-defined meta:name="OVERHEIDop.Rubriek/DC.type">andere beschikk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8359</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Verkeer | Luchtvaart</meta:user-defined>
    <meta:user-defined meta:name="DC.title">Beschikking van de Minister van Infrastructuur en Waterstaat houdende ontheffing gebruik operationeel Callsign KMar</meta:user-defined>
    <meta:user-defined meta:name="DCTERMS.W3CDTF/DCTERMS.available">2025-05-27</meta:user-defined>
  </office:meta>
</office:document-meta>
</file>