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4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Academisch Ziekenhuis Leiden te Leiden, voor introductie in het milieu van genetisch gemodificeerde organismen.</text:p>
      <text:h text:style-name="ifm_p_font.bold_mt.5.08mm_page.keep-with-next_ifm" text:outline-level="4">Vergunningaanvraag</text:h>
      <text:p text:style-name="ifm_p_mt.4.23mm_ifm">Op 22 januari 2025 heeft het Ministerie van Infrastructuur en Waterstaat (hierna: IenW) van Academisch Ziekenhuis Leiden een vergunningaanvraag op grond van het Besluit genetisch gemodificeerde organismen milieubeheer 2013 (hierna: Besluit ggo) ontvangen voor introductie in het milieu van genetisch gemodificeerde organismen. De aanvraag is geregistreerd met het kenmerk IM-MV 25-004_001.</text:p>
      <text:p text:style-name="ifm_p_ifm">De aanvraag heeft betrekking op een klinische studie waarin een replicatiedeficiënte adenovirale vector wordt gebruikt. Het doel van het onderzoek is het bepalen van de veiligheid en effectiviteit van deze vector in proefpersonen met chronische angina pectoris door obstructieve coronaire hartziekte.</text:p>
      <text:p text:style-name="ifm_p_ifm">De werkzaamheden zijn voorgenomen plaats te vinden in de gemeente Leiden.</text:p>
      <text:p text:style-name="ifm_p_ifm">Op grond van het Besluit ggo dient de Minister van IenW op deze aanvraag te beslissen.</text:p>
      <text:h text:style-name="ifm_p_font.bold_mt.5.08mm_page.keep-with-next_ifm" text:outline-level="4">Procedure</text:h>
      <text:p text:style-name="ifm_p_mt.4.23mm_ifm">Voor de behandeling van de aanvraag van Academisch Ziekenhuis Leiden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ontwerpbeschikking en de overige relevante stukken liggen vanaf 31 mei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11 juli 2025 kan 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zaakkenmerk IM-MV 25-004_001, te worden gezonden aan:</text:p>
      <text:p text:style-name="ifm_p_mt.3.7mm_ifm">Minister van IenW</text:p>
      <text:p text:style-name="ifm_p_ifm">T.a.v. RIVM/VSP/Bureau GGO</text:p>
      <text:p text:style-name="ifm_p_ifm">Postbus 1</text:p>
      <text:p text:style-name="ifm_p_ifm">3720 BA Bilthoven</text:p>
      <text:p text:style-name="ifm_p_mt.3.7mm_ifm">De zienswijzen moeten zijn ondertekend en van een datum, naam en adres voorzien zijn.</text:p>
      <text:p text:style-name="ifm_p_ifm">Er worden geen ontvangstbevestigingen op ingediende zienswijzen verstuurd.</text:p>
      <text:p text:style-name="ifm_p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349</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349</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1834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Besluit genetisch gemodificeerde organismen milieubeheer 2013, Ministerie van Infrastructuur en Waterstaat</meta:user-defined>
    <meta:user-defined meta:name="DCTERMS.W3CDTF/DCTERMS.available">2025-05-30</meta:user-defined>
  </office:meta>
</office:document-meta>
</file>