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45</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hij bij besluit van 30 april 2025, kenmerk BSV/25/00081, met toepassing van artikel 90, tweede, derde, vierde en vijfde lid, van de Wet geluidhinder, de ten hoogste toelaatbare waarde van de geluidsbelasting heeft vastgesteld die de gevels van de woningen gelegen aan de wegen ‘Gronausestraat, Marthalaan, Van Musschenbroekstraat en Noord Esmarkerrondweg’ te Enschede, gemeente Enschede, vanwege de wegen ‘Gronausestraat en Noord Esmarkerrondwegen’ mogen ondervinden.</text:p>
      <text:p text:style-name="ifm_p_mt.3.7mm_ifm">Met toepassing van artikel 90, vijfde lid, van de Wet geluidhinder heeft hij bij voornoemd besluit tevens de maatregelen vastgesteld die strekken tot het terugbrengen van de geluidsbelasting, vanwege de wegen ‘Gronausestraat en Noord Esmarkerrondwegen’, <text:span text:style-name="ifm_span_font.bold_ifm">binnen</text:span> de woningen voor zover niet wordt voldaan aan de 43 dB.</text:p>
      <text:p text:style-name="ifm_p_mt.3.7mm_ifm">Het besluit en de daaraan ten grondslag liggende stukken liggen met ingang van 5 juni 2025 gedurende de bezwaartermijn ter inzage bij:</text:p>
      <text:p text:style-name="ifm_p_ifm">–  het gemeentehuis van de gemeente Enschede te Enschede gedurende maandag tot en met vrijdag van 8.30 uur tot 16.30 uur en aanvullend op donderdag van 17.00 uur tot 19.30 en iedere 3<text:span text:style-name="ifm_span_font.superscript_ifm">e</text:span> zaterdag van de maand van 8.30 uur tot 12.15 uur.</text:p>
      <text:p text:style-name="ifm_p_ifm">Wilt u vragen stellen over het vastgestelde besluit of een nadere toelichting ontvangen? Dan kunt u een e-mail sturen aan vergunning@enschede.nl. Wij verzoeken u in de mail aan te geven dat u een afspraak wilt maken en de naam van het besluit en uw naam en telefoonnummer te vermelden;</text:p>
      <text:p text:style-name="ifm_p_ifm">–  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345</text:span><text:tab/>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345</text:span><text:tab/>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1834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5-06-04</meta:user-defined>
  </office:meta>
</office:document-meta>
</file>