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cherpenhuizen Beheer, Growers United en Scherpenhuizen Spain, Autoriteit Consument en Markt</text:h>
      <text:h text:style-name="ifm_p_font.bold_mt.7.4mm_page.keep-with-next_ifm" text:outline-level="4">Zaaknummer: ACM/25/195176</text:h>
      <text:p text:style-name="ifm_p_mt.4.23mm_ifm">Op 21 mei 2025 heeft de Autoriteit Consument en Markt een melding ontvangen van een voorgenomen concentratie in de zin van artikel 34 van de Mededingingswet. Hierin staat dat:</text:p>
      <text:p text:style-name="ifm_p_mt.3.7mm_ifm">Martin Scherpenhuizen Beheer B.V. (Scherpenhuizen Beheer) en Coöperatie Growers United U.A. (Growers United) willen gezamenlijke zeggenschap verkrijgen over Scherpenhuizen Spain B.V. (Scherpenhuizen Spain).</text:p>
      <text:p text:style-name="ifm_p_mt.3.7mm_ifm">De betrokken ondernemingen voeren de volgende activiteiten uit:</text:p>
      <text:p text:style-name="ifm_p_ifm">–  Scherpenhuizen Beheer: is een holdingmaatschappij die zeggenschap heeft over verschillende dochterondernemingen. De belangrijkste dochteronderneming is Scherpenhuizen B.V., een handelsbedrijf op het gebied van verse groenten en fruit. Scherpenhuizen B.V. richt zich daarbij met name op het vermarkten van verse groenten en fruit, meer specifiek de groothandel, verpakking, opslag en overslag van een ruim assortiment aan groente en fruit. Via haar dochterondernemingen is Scherpenhuizen Beheer tevens actief op het gebied van teelt van verse groenten (Kamps Sperziebonen B.V. en Van Oers United B.V.) en snackkomkommer en snackpaprika (Scherpenhuizen Spain).</text:p>
      <text:p text:style-name="ifm_p_ifm">–  Growers United: is een coöperatieve telersvereniging voor vruchtgroenten. Er zijn 59 leden verbonden aan Growers United. De telers verbouwen vruchtgroenten (aubergines, komkommers, paprika’s en tomaten) verspreid over verschillende locaties, voornamelijk in Nederland. Growers United is een erkende producentenorganisatie in de zin van artikel 152 van Verordening (EU) nr. 1308/2013 (“GMO-verordening”).6 Growers United houdt 100% van de aandelen in Growers United B.V. Vanuit deze entiteit organiseert de coöperatie de bundeling en de afzet van de productie namens haar leden.</text:p>
      <text:p text:style-name="ifm_p_ifm">–  Scherpenhuizen Spain: is momenteel een 100% dochteronderneming van Scherpenhuizen Beheer. Scherpenhuizen Spain is via haar dochterondernemingen Finca Boyal en SHOG SL in Spanje exclusief actief op het gebied van teelt van snackkomkommer en snackpaprika.</text:p>
      <text:p text:style-name="ifm_p_mt.3.7mm_ifm">Wilt u reageren? Dat kan alleen als u belanghebbende bent. Uw reactie moet <text:span text:style-name="ifm_span_font.bold_ifm">binnen zeven dagen</text:span> na de publicatiedatum van deze mededeling, onder vermelding van zaaknummer ACM/25/195176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36</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36</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Scherpenhuizen Beheer, Growers United en Scherpenhuizen Spain,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33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Scherpenhuizen Beheer, Growers United en Scherpenhuizen Spain, Autoriteit Consument en Markt</meta:user-defined>
    <meta:user-defined meta:name="DCTERMS.W3CDTF/DCTERMS.available">2025-05-26</meta:user-defined>
  </office:meta>
</office:document-meta>
</file>