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Eindhoven. Het gaat om een locatie in het noordwesten van de bebouwde kom van Eindhoven. De locatie bevindt zich aan de noordzijde van de Mispelhoefstraat en ten westen van de spoorlijn 's-Hertogenbosch – Eindhoven.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Een van deze ruimtebehoeften betreft de uitbreiding van het raccordement Acht. De voorgenomen uitbreiding van het raccordement houdt in dat op de betreffende percelen een niet-agrarische functie wordt toegedacht. Het huidige gebruik als parkeervoorziening van een naastgelegen bedrijf en groenstrook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Eindhoven.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v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Inwonersplein van Eindhoven (Stadhuisplein 1, 5611 EM Eindhoven).</text:p>
      <text:p text:style-name="ifm_p_mt.3.7mm_ifm">De beschikking met de bijbehorende bijlagen is ook digitaal in te zien via de webpagina https://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19</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19</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319</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