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noord- en zuidzijde van de spoorwegovergang nabij de Arendstraat te 's-Heer Arendskerke</text:p>
            <text:p text:style-name="common-al">Zaaknummer: Z2025-000720</text:p>
            <text:p text:style-name="common-al">DSO nummer: 20250521011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20</meta:user-defined>
    <meta:user-defined meta:name="DCTERMS.abstract">het uitvoeren van asfaltonderhoud aan de noord- en zuidzijde van de spoorwegovergang nabij de Arendstraat te 's-Heer Arend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293</meta:user-defined>
    <meta:user-defined meta:name="OVERHEIDop.StcrtID/DC.identifier">stcrt-2025-18293</meta:user-defined>
    <meta:user-defined meta:name="OVERHEIDop.versieInformatie"/>
  </office:meta>
</office:document-meta>
</file>