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Lopik. Het gaat om een locatie in het zuidoosten van het buitengebied van Lopik. De locatie bevindt zich aan de noord- en westzijde van een bestaand Defensieterrein aan de Radiolaan.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Zo ook voor de uitbreiding van het terrein van het bestaande brandstofdepot te Klaphek. De voorgenomen uitbreiding van het brandstofdepot houdt in dat op de betreffende percelen een niet-agrarische functie wordt toegedacht. Het huidige gebruik (agrarisch en water) wijkt af van de toegedachte functie (militair terrein). Deze door de Staatssecretaris van Defensie toegedachte functie is niet toegedacht in een gemeentelijke, een provinciale of een nationale omgevingsvisie of programma. De functie is niet toegedeeld in het omgevingsplan van de gemeente Lopik.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Lopik (Raadhuisplein 1, 3411 CH Lopik).</text:p>
      <text:p text:style-name="ifm_p_mt.3.7mm_ifm">De beschikking met de bijbehorende bijlagen is ook digitaal in te zien via de webpagina https://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91</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91</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91</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