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Apeldoorn. Het gaat om op gronden aan De Kleiberg in het zuidwestelijke deel van het buitengebied van de gemeente Apeldoorn.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Een van deze ruimtebehoeften betreft de bouw van een nieuwe locatie voor de huisvesting van het Militaire Politie Eskadron van de Koninklijke Marechaussee. De voorgenomen realisatie van de nieuwe locatie voor de huisvesting van het Militaire Politie Eskadron van de Koninklijke Marechaussee houdt in dat op de betreffende percelen een niet-agrarische functie wordt toegedacht. De locatie zelf betreft een oude politieacademie maar is op dit moment niet in gebruik. Het huidige gebruik wijkt daarmee af van de toegedachte functie (militair terrein). Deze door de Staatssecretaris van Defensie toegedachte functie is niet toegedacht in een gemeentelijke, een provinciale of een nationale omgevingsvisie of programma. De functie is niet toegedeeld in het omgevingsplan van de gemeente Apeldoorn.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Apeldoorn (Marktplein 1, 7311 LG Apeldoorn).</text:p>
      <text:p text:style-name="ifm_p_mt.3.7mm_ifm">De beschikking met de bijbehorende bijlagen is ook digitaal in te zien via de webpagina 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89</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89</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289</meta:user-defined>
    <meta:user-defined meta:name="OVERHEIDop.datumEindeReactietermijn">2025-07-04</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