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noodproducent inzake faillissement DEEM NL BV, Ministerie van Klimaat en Groene Groei</text:h>
      <text:p text:style-name="ifm_p_font.italic_mt.7.4mm_ifm">Kenmerk DGKE-DE / 95720938</text:p>
      <text:p text:style-name="ifm_p_mt.3.7mm_ifm">De Minister van Klimaat en Groene Groei;</text:p>
      <text:p text:style-name="ifm_p_mt.3.7mm_ifm"><text:span text:style-name="ifm_span_font.bold_ifm">Procesverloop</text:span></text:p>
      <text:p text:style-name="ifm_p_mt.3.7mm_ifm">Op 1 november jl. heeft de Minister van Economische Zaken een brief ontvangen van 4Greeninvest B.V. (hierna: 4Greenlnvest). Deze brief is daags erna doorgeleid naar het Ministerie van Klimaat en Groene Groei. Uit de brief blijkt dat 4Greenlnvest middels een verzoekschrift de rechtbank heeft verzocht tot faillietverklaring ex artikel 1 Faillissementswet van DEEM NL B.V. (hierna: DEEM NL), h.o.d.n. DEEN, DEENED en D.Ned. Aangezien 4Greenlnvest op dat moment aangeeft enig aandeelhouder te zijn van een vennootschap zonder bestuurder wordt in de brief tevens een melding gemaakt conform artikel 12b, eerste lid, van de Warmtewet. DEEM NL is een leverancier als bedoeld in artikel 1 van de Warmtewet. Redelijkerwijs wordt voorzien dat zij niet langer zal kunnen voldoen aan onder meer haar wettelijke verplichting op grond van artikel 2, eerste lid, om zorg te dragen voor een betrouwbare warmtelevering. Op 5 november 2024 is DEEM NL door de rechtbank in Zeeland-West-Brabant failliet verklaard (kenmerk: 02.zwb.24.406.F.1300.1.24) en is een curator aangesteld. Naar aanleiding hiervan heeft de Minister van Klimaat en Groene Groei (hierna: de minister) InWarmte B.V. (hierna: InWarmte) op 8 november 2024 aangewezen als noodleverancier op grond van artikel 12c, eerste lid, van de Warmtewet om de betrouwbare levering van warmte aan verbruikers te borgen.</text:p>
      <text:p text:style-name="ifm_p_mt.3.7mm_ifm"><text:span text:style-name="ifm_span_font.bold_ifm">Feiten en omstandigheden</text:span></text:p>
      <text:p text:style-name="ifm_p_ifm">•  DEEM NL leverde warmte via warmte koude systemen en centrale warmtepompen.</text:p>
      <text:p text:style-name="ifm_p_ifm">•  DEEM NL maakte voor de exploitatie van warmte gebruik van warmtepompen en WKO-installaties die toebehoren aan haar zustervennootschap DEEM Projecten B.V. (hierna: DEEM Projecten), dan wel dochtervennootschappen van DEEM Projecten.</text:p>
      <text:p text:style-name="ifm_p_ifm">•  De Autoriteit Consument en Markt heeft op 6 november 2024 aan de minister laten weten dat zij het signaal heeft gekregen dat er diverse bewoners zijn in het gebied IJmuiden en Bergen op Zoom die problemen hebben met de warmtelevering.</text:p>
      <text:p text:style-name="ifm_p_ifm">•  Bij brief van 7 november 2024 is door de Autoriteit Consument en Markt aan de curator een voornemen tot een bindende gedragslijn verzonden gericht op het waarborgen van de betrouwbare levering van warmte door het nemen van bijvoorbeeld één of meerdere van de volgende maatregelen:</text:p>
      <text:p text:style-name="ifm_p_ifm">○  De levering van warmte te herstellen door het oplossen van technische problemen ten gevolge van achterstallig onderhoud.</text:p>
      <text:p text:style-name="ifm_p_ifm">○  Zorgdragen voor financiële dekking voor de betrouwbare levering van warmte.</text:p>
      <text:p text:style-name="ifm_p_ifm">○  Zorgdragen dat de levering van warmte en de naleving van de Warmtewet door een derde wordt overgenomen.</text:p>
      <text:p text:style-name="ifm_p_ifm">•  Op 8 november 2024 heeft de curator aan de Autoriteit Consument en Markt gemeld dat DEEM NL niet bij machte is dergelijke maatregelen uit te voeren en ook geen andere wijze ziet om leveringszekerheid te kunnen waarborgen.</text:p>
      <text:p text:style-name="ifm_p_ifm">•  Op 8 november 2024 heeft de minister InWarmte aangewezen als noodleverancier op grond van artikel 12c, eerste lid, van de Warmtewet. Deze bevoegdheid dient voor de situatie waarbij een leverancier niet langer in staat is om in die hoedanigheid op te treden (zie ook Kamerstukken II 2010/11, 32 839, nr. 3, p. 4).</text:p>
      <text:p text:style-name="ifm_p_ifm">•  Op 8 november en 12 november 2024 heeft de minister DEEM Projecten (voor de productie van warmte) en VWV Holding B.V. (voor het klantbeheer) respectievelijk officieel verzocht tot medewerking, conform artikel 12c, zesde lid, Warmtewet. Tot op heden heeft dit verzoek niet geleid tot zodanige overeenkomst tussen DEEM Projecten, als gerechtigde tot de warmte-installaties c.q. producent, en InWarmte die haar in staat stelt haar verplichtingen als noodleverancier na te komen. Daarmee blijft de levering van warmte aan de bewoners in de verschillende wooncomplexen niet verzekerd.</text:p>
      <text:p text:style-name="ifm_p_ifm">•  De Autoriteit Consument en Markt heeft op 21 november 2024 aan de minister laten weten dat zij het signaal heeft gekregen dat er diverse bewoners zijn in het gebied Wassenaar die problemen hebben met warmtelevering. De dagen erna zijn deze signalen uitgebreid met meldingen uit locaties in Bergen op Zoom en Nijmegen.</text:p>
      <text:p text:style-name="ifm_p_ifm">•  Op 22 november 2024 heeft de minister DEEM Projecten aangewezen als noodproducent op grond van artikel 12c, vierde lid, van de Warmtewet, met de opdracht om warmte te produceren en deze warmte onverwijld ter beschikking te stellen aan InWarmte alsmede om uiterlijk op 26 november 2024 een getekende overeenkomst met redelijke voorwaarden aan InWarmte over te leggen.</text:p>
      <text:p text:style-name="ifm_p_ifm">•  Gelet op de niet nakoming door DEEM Projecten van de aan haar opgelegde opdracht, is het besluit tot aanwijzing van DEEM Projecten als noodproducent bij besluit van 27 november 2024 ingetrokken.</text:p>
      <text:p text:style-name="ifm_p_ifm">•  Gelet op artikel 12c, zesde lid, van de Warmtewet dient DEEM Projecten medewerking te verlenen door aan InWarmte toegang te verlenen tot de warmte-/koude-installaties dan wel deze aan InWarmte ter beschikking te stellen.</text:p>
      <text:p text:style-name="ifm_p_mt.3.7mm_ifm"><text:span text:style-name="ifm_span_font.bold_ifm">Overwegingen</text:span></text:p>
      <text:h text:style-name="ifm_p_font.italic_mt.3.7mm_page.keep-with-next_ifm" text:outline-level="3">1. Noodzaak opdragen opdracht</text:h>
      <text:p text:style-name="ifm_p_mt.3.7mm_ifm">De minister stelt vast dat warmteleverancier DEEM NL op 5 november 2024 failliet is verklaard, waardoor de levering van warmte in verschillende door DEEM NL bediende complexen in gevaar is. Uit ontvangen informatie blijkt dat alle bedrijfsmiddelen van de diverse installaties die benodigd zijn om warmte te leveren aan de klanten toebehoren aan DEEM Projecten.</text:p>
      <text:p text:style-name="ifm_p_mt.3.7mm_ifm">Het verzoek van de minister aan DEEM Projecten om medewerking met de leveranties heeft twee en een halve week na dato nog niet geresulteerd in werkbare afspraken met DEEM Projecten. Door een opdracht tot produceren van warmte te verstrekken neemt de minister regie gelet op het voortdurende risico van instabiliteit in de warmtelevering.</text:p>
      <text:h text:style-name="ifm_p_font.italic_mt.3.7mm_page.keep-with-next_ifm" text:outline-level="3">2. Duur aanwijzing</text:h>
      <text:p text:style-name="ifm_p_mt.3.7mm_ifm">De aanwijzing is verleend tot en met 31 januari 2025, zodat deze gelijk is aan de duur van de aanwijzing van de noodleverancier.</text:p>
      <text:h text:style-name="ifm_p_font.italic_mt.3.7mm_page.keep-with-next_ifm" text:outline-level="3">3. Redelijke vergoeding</text:h>
      <text:p text:style-name="ifm_p_mt.3.7mm_ifm">Op grond van artikel 12c, vijfde lid, van de Warmtewet stelt de minister bij de aanwijzing een redelijke vergoeding vast voor de uitvoering van de opgedragen taak. Om deze taak uit te kunnen voeren dienen immers minimaal energie ingekocht te worden en eventueel correctieve werkzaamheden uitgevoerd te worden om eventuele storingen op te lossen. Indien de inkomsten uit de warmtelevering onvoldoende zijn voor een kostendekkende uitvoering van de opgedragen (publieke) taak, heeft InWarmte recht op verstrekking van een redelijke vergoedingdoor de Staat. Op basis van open boek administratie geeft InWarmte volledig inzicht in de financiele aspecten van het werk. De Auditdienst Rijk kan hierop een review uitvoeren.</text:p>
      <text:p text:style-name="ifm_p_mt.3.7mm_ifm">Gelet op artikel 12c, vierde lid, van de Warmtewet;</text:p>
      <text:p text:style-name="ifm_p_mt.3.7mm_indent.0mm_ifm"><text:span text:style-name="ifm_span_font.bold_ifm">Besluit:</text:span></text:p>
      <text:h text:style-name="ifm_p_font.bold_mt.5.08mm_page.keep-with-next_ifm" text:outline-level="2">Artikel<text:s/>1<text:s/></text:h>
      <text:p text:style-name="ifm_p_mt.4.23mm_ifm">InWarmte B.V. wordt op grond van artikel 12c, vierde lid, van de Warmtewet opgedragen warmte te produceren naast en in haar hoedanigheid van aangewezen noodleverancier als bedoeld in artikel 12c, eerste lid, van de Warmtewet.</text:p>
      <text:h text:style-name="ifm_p_font.bold_mt.5.08mm_page.keep-with-next_ifm" text:outline-level="2">Artikel<text:s/>2<text:s/></text:h>
      <text:p text:style-name="ifm_p_mt.4.23mm_ifm">1.  De Minister van Klimaat en Groene Groei stelt op verzoek van de noodproducent een redelijke vergoeding vast als bedoeld in artikel 12c, vijfde lid, van de Warmtewet. De hoogte van de redelijke vergoeding wordt gebaseerd op het verschil tussen de netto vrije kasstroom met en zonder de aanwijzing op grond van artikel 1 van dit besluit.</text:p>
      <text:p text:style-name="ifm_p_mt.3.7mm_ifm">2.  Het verzoek voor vergoeding wordt door InWarmte B.V., voorzien van een deugdelijke onderbouwing, ingediend binnen zes maanden na het vervallen van dit besluit.</text:p>
      <text:h text:style-name="ifm_p_font.bold_mt.5.08mm_page.keep-with-next_ifm" text:outline-level="2">Artikel<text:s/>3<text:s/></text:h>
      <text:p text:style-name="ifm_p_mt.4.23mm_ifm">Dit besluit treedt in werking met ingang van de dag na die waarop het is bekendgemaakt en komt te vervallen op 1 februari 2025.</text:p>
      <text:h text:style-name="ifm_p_font.bold_mt.5.08mm_page.keep-with-next_ifm" text:outline-level="2">Artikel<text:s/>4<text:s/></text:h>
      <text:p text:style-name="ifm_p_mt.4.23mm_ifm">Dit besluit wordt bekendgemaakt door toezending aan InWarmte B.V. Van dit besluit wordt mededeling gedaan door plaatsing in de Staatscourant.</text:p>
      <text:p text:style-name="ifm_p_font.italic_mt.3.7mm_ifm">De Minister van Klimaat en Groene Groei,<text:line-break/>namens deze:<text:line-break/><text:line-break/>M.G.<text:s/>Heijdra<text:line-break/>Directeur-Generaal Klimaat en Energie</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Klimaat en Groene Groei, directie Wetgeving en Juridische Zaken, Postbus 20401, 2500 EK Den Haag. Dit besluit is verzonden op de in de aanhef van dit besluit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8</text:span><text:tab/>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8</text:span><text:tab/>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noodproducent inzake faillissement DEEM NL B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182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DC.title">Besluit aanwijzing noodproducent inzake faillissement DEEM NL BV, Ministerie van Klimaat en Groene Groei</meta:user-defined>
    <meta:user-defined meta:name="DCTERMS.W3CDTF/DCTERMS.available">2025-01-08</meta:user-defined>
  </office:meta>
</office:document-meta>
</file>