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Leeuwarden en in de gemeente Waadhoeke. De westelijke percelen waarop de voorkeursrechtbeschikking betrekking heeft liggen in de gemeenten Leeuwarden en Waadhoeke tussen de Tjessingawei, Jan Minnesdykje en de Sirtemawei. De oostelijke percelen liggen ten westen van de provinciale weg N357 (Brédyk) en ten noorden van de Tjessingawei in de gemeente Leeuwarden.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De Staatssecretaris van Defensie is voornemens om het Nationaal Programma Ruimte voor Defensie (NPRD) vast te stellen. Ter voorbereiding hiervan ligt het ontwerp van het NPRD vanaf 28 mei 2025 ter inzage. Het NPRD heeft tot doel om de noodzakelijke ruimte en ruimtelijke voorwaarden voor de gereedstelling en instandhouding van de krijgsmacht te borgen. In het kader van het ontwerp-NRPD zijn behoeften met een ruimtevraag (‘ruimtebehoeften’) in beeld gebracht. Het gaat om ruimtebehoeften zoals de uitbreiding van de infrastructuur voor het huisvesten, opleiden en oefenen van de krijgsmacht.</text:p>
      <text:p text:style-name="ifm_p_mt.3.7mm_ifm">Uit het ontwerp-NPRD komen voor de ruimtebehoeften diverse voorkeurslocaties naar voren. Zo ook voor de gewenste uitbreiding van vliegbasis Leeuwarden. De voorgenomen realisatie van de uitbreiding van de vliegbasis Leeuwarden houdt in dat op de betreffende percelen een niet-agrarische functie wordt toegedacht. Het huidige gebruik (agrarisch) wijkt af van de toegedachte functie (militair terrein). Deze door de Staatssecretaris van Defensie toegedachte functie is niet toegedacht in een gemeentelijke, een provinciale of een nationale omgevingsvisie of programma. De functie is niet toegedeeld in de omgevingsplannen van de gemeenten Leeuwarden en Waadhoeke. Ook zijn er op de betreffende percelen niet eerder al voorkeursrechten gevestigd door andere bestuursorganen.</text:p>
      <text:p text:style-name="ifm_p_mt.3.7mm_ifm">De Staatssecretaris van Defensie heeft mij verzocht op de voorkeurlocatie een nationaal voorkeursrecht te vestigen. Gezien de belangen van Defensie betreft de ontwikkeling van de voorkeurlocaties een nationaal belang.</text:p>
      <text:h text:style-name="ifm_p_font.bold-italic_mt.5.08mm_page.keep-with-next_ifm" text:outline-level="5">Gevolgen vestiging nationaal voorkeursrecht</text:h>
      <text:p text:style-name="ifm_p_mt.4.23mm_ifm">De vestiging van het nationaal voorkeursrecht heeft tot gevolg dat als de eigenaren en de beperkt gerechtigden van de aangewezen percelen deze percelen of de daarop gevestigde beperkte rechten willen vervreemden (of bezwaren), deze eerst hun percelen beperkte rechten aan de Staat (Minister van Volkshuisvesting en Ruimtelijke Ordening) te koop moeten aanbieden.</text:p>
      <text:h text:style-name="ifm_p_font.bold-italic_mt.5.08mm_page.keep-with-next_ifm" text:outline-level="5">Looptijd/duur van het voorkeursrecht</text:h>
      <text:p text:style-name="ifm_p_mt.4.23mm_ifm">Op grond van artikel 9.4, eerste lid, onder a, van de Omgevingswet vestigt de Minister van Volkshuisvesting en Ruimtelijke Ordening het nationaal voorkeursrecht voor de duur van maximaal drie jaar. Het nationaal voorkeursrecht treedt in werking na inschrijving in het openbaar register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23 mei 2025.</text:p>
      <text:h text:style-name="ifm_p_font.bold_mt.5.08mm_page.keep-with-next_ifm" text:outline-level="4">Inwerkingtreding</text:h>
      <text:p text:style-name="ifm_p_mt.4.23mm_ifm">De voorkeursrechtbeschikking van de Minister van Volkshuisvesting en Ruimtelijke Ordening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stukken bijbehorende stukken liggen gedurende zes weken ter inzage, gerekend vanaf de dag van de bekendmaking (23 mei 2025). De stukken liggen fysiek ter inzage op het gemeentehuis van Leeuwarden (Oldehoofsterkerkhof 2, 8911 DH Leeuwarden) en gemeentehuis Franeker (gemeente Waadhoeke, Harlingerweg 18, 8801 PA Franeker).</text:p>
      <text:p text:style-name="ifm_p_mt.3.7mm_ifm">De beschikking met de bijbehorende bijlagen is ook digitaal in te zien via de webpagina www.defensie.nl/onderwerpen/ruimte-voor-defensie.</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78</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78</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278</meta:user-defined>
    <meta:user-defined meta:name="OVERHEIDop.datumEindeReactietermijn">2025-07-04</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05-27</meta:user-defined>
  </office:meta>
</office:document-meta>
</file>