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Noardeast-Fryslân. Het gaat om gronden aan de noordwestzijde van de Willem van der Ploegweg in het oosten van de gemeente Noardeast-Fryslân.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munitieopslag in de Kollumerwaard-West. De voorgenomen realisatie van de munitieopslag in de Kollumerwaard-West houdt in dat op de betreffende percelen een niet-agrarische functie wordt toegedacht. Het huidige gebruik (natuurgebied en agrarische grond)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Noardeast-Fryslân.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Noardeast-Fryslân (Koningstraat 13, 9101 LP Dokkum).</text:p>
      <text:p text:style-name="ifm_p_mt.3.7mm_ifm">De beschikking met de bijbehorende bijlagen is ook digitaal in te zien via de webpagina 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75</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75</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75</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