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62 Westerscheldeweg Monsterweg Borse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2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62 Westerscheldeweg Monsterweg Borse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7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2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2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05</meta:user-defined>
    <meta:user-defined meta:name="DCTERMS.abstract">Melding BAL Direxta Infra kabels en leidingen leggen N62 Westerscheldeweg Monsterweg te Borse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62 Westerscheldeweg Monsterweg Borsele</meta:user-defined>
    <meta:user-defined meta:name="DCTERMS.W3CDTF/DCTERMS.available">2025-05-26</meta:user-defined>
    <meta:user-defined meta:name="DCTERMS.W3CDTF/OVERHEIDop.jaargang">2025</meta:user-defined>
    <meta:user-defined meta:name="OVERHEIDop.publicationIssue">18274</meta:user-defined>
    <meta:user-defined meta:name="OVERHEIDop.StcrtID/DC.identifier">stcrt-2025-18274</meta:user-defined>
    <meta:user-defined meta:name="OVERHEIDop.versieInformatie"/>
  </office:meta>
</office:document-meta>
</file>