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noodleverancier inzake faillissement DEEM NL BV</text:h>
      <text:p text:style-name="ifm_p_mt.7.4mm_ifm">De Minister van Klimaat en Groene Groei;</text:p>
      <text:p text:style-name="ifm_p_mt.3.7mm_ifm"><text:span text:style-name="ifm_span_font.bold_ifm">Procesverloop</text:span></text:p>
      <text:p text:style-name="ifm_p_mt.3.7mm_ifm">Op 1 november jl. heeft de Minister van Economische Zaken een brief ontvangen van 4Greeninvest B.V. (hierna: 4Greenlnvest). Deze brief is daags erna doorgeleid naar het Ministerie van Klimaat en Groene Groei. Uit de brief blijkt dat 4Greenlnvest middels een verzoekschrift de rechtbank heeft verzocht tot faillietverklaring ex artikel 1 Faillissementswet van DEEM NL B.V. (hierna: DEEM), h.o.d.n. DEEN, DEENED en D.Ned. Aangezien 4Greenlnvest op dat moment enig aandeelhouder is van een vennootschap zonder bestuur wordt in de brief tevens een melding gemaakt conform artikel 12b, eerste lid, van de Warmtewet. DEEM is een leverancier als bedoeld in artikel 1 van de Warmtewet. Redelijkerwijs wordt voorzien dat hij niet langer aan onder meer zijn wettelijke verplichting op grond van artikel 2, eerste lid, om zorg te dragen voor een betrouwbare warmtelevering zal kunnen voldoen. Op 5 november 2024 is DEEM door de rechtbank in Zeeland-West-Brabant failliet verklaard (kenmerk: 02.zwb.24.406.F.1300.1.24) en is een curator aangesteld.</text:p>
      <text:p text:style-name="ifm_p_mt.3.7mm_ifm"><text:span text:style-name="ifm_span_font.bold_ifm">Feiten en omstandigheden</text:span></text:p>
      <text:p text:style-name="ifm_p_ifm">•  DEEM levert warmte via warmte koude systemen en centrale warmtepompen.</text:p>
      <text:p text:style-name="ifm_p_ifm">•  DEEM maakt voor de exploitatie van warmte gebruik van warmtepompen en WKO installaties die in het bezit zijn van zustervennootschap DEEM Projecten B.V. (hierna: DEEM Projecten), dan wel zijn dochtervennootschappen.</text:p>
      <text:p text:style-name="ifm_p_ifm">•  De ACM heeft 6 november 2024 aan de Minister van Klimaat en Groene Groei laten weten dat zij het signaal heeft gekregen dat er diverse bewoners zijn in het gebied IJmuiden en Bergen op Zoom die problemen hebben met de warmtelevering.</text:p>
      <text:p text:style-name="ifm_p_ifm">•  Bij brief van 7 november 2024 is door de ACM aan de curator een voornemen tot een bindende gedragslijn verzonden gericht op het waarborgen van de betrouwbare levering van warmte door het nemen van bijvoorbeeld één of meerdere van de volgende maatregelen:</text:p>
      <text:p text:style-name="ifm_p_ifm">○  De levering van warmte te herstellen door het oplossen van technische problemen ten gevolge van achterstallig onderhoud.</text:p>
      <text:p text:style-name="ifm_p_ifm">○  Zorgdragen voor financiële dekking voor de betrouwbare levering van warmte.</text:p>
      <text:p text:style-name="ifm_p_ifm">○  Zorgdragen dat de levering van warmte en de naleving van de Warmtewet door een derde wordt overgenomen.</text:p>
      <text:p text:style-name="ifm_p_ifm">•  Op 8 november 2024 heeft de curator aan de ACM gemeld dat DEEM niet bij machte is dergelijke maatregelen uit te voeren en ook geen andere wijze ziet om leveringszekerheid te kunnen waarborgen.</text:p>
      <text:p text:style-name="ifm_p_mt.3.7mm_ifm"><text:span text:style-name="ifm_span_font.bold_ifm">Overwegingen</text:span></text:p>
      <text:p text:style-name="ifm_p_mt.3.7mm_ifm"><text:span text:style-name="ifm_span_font.italic_ifm">1. Noodzaak aanwijzing noodleverancier</text:span></text:p>
      <text:p text:style-name="ifm_p_mt.3.7mm_ifm">Op grond van artikel 12c, eerste lid, van de Warmtewet heeft de Minister van Klimaat en Groene Groei (hierna: de Minister) de bevoegdheid om een noodleverancier aan te wijzen. Deze bevoegdheid dient voor de situatie waarbij een leverancier niet langer in staat is om in die hoedanigheid op te treden (zie ook Kamerstukken II 2010/11, 32 839, nr. 3, p. 4).</text:p>
      <text:p text:style-name="ifm_p_mt.3.7mm_ifm">De Minister stelt vast dat er diverse bewoners zijn in het gebied IJmuiden en Bergen op Zoom die problemen hebben met de warmtelevering. Ook voor de lange termijn is de levering van warmte door DEEM aan zijn overige verbruikers niet verzekerd. DEEM heeft geen installaties in eigendom en onvoldoende liquiditeiten voor het bekostigen van het gebruik van warmte installaties van DEEM Projecten. Dit leidt tot een zeer onzekere situatie met risico’s voor de continuïteit en betrouwbaarheid van warmte aan verbruikers. Daarnaast zijn verbruikers gebonden aan hun huidige warmtevoorziening en is het niet mogelijk om op korte termijn een andere warmtevoorziening te realiseren. Gelet op de belangen van verbruikers van DEEM heeft de Minister afgewogen dat de aanwijzing van een noodleverancier noodzakelijk is om te zorgen voor een betrouwbare warmtelevering.</text:p>
      <text:p text:style-name="ifm_p_mt.3.7mm_ifm">InWarmte is een vergunninghouder als bedoeld in artikel 9, eerste lid, van de Warmtewet en voldoet daarmee aan het noodzakelijke vereiste om aangewezen te worden als noodleverancier. InWarmte is bekend met de onderhoudspartij die de installaties van DEEM Projecten onderhoudt alsook een woningcorporatie waarvan huurders verbruikers zijn die gebonden zijn aan DEEM.</text:p>
      <text:p text:style-name="ifm_p_mt.3.7mm_ifm">Met de aanwijzing van InWarmte als noodleverancier kan de medewerking van genoemde partijen worden geborgd. Op grond van artikel 12c, vierde lid, kan de Minister een producent opdragen warmte te produceren en deze warmte ter beschikking te stellen aan een door hem aangewezen noodleverancier. De Minister beschouwt DEEM Projecten als producent en is voornemens deze op te dragen een dergelijke opdracht te geven.</text:p>
      <text:p text:style-name="ifm_p_mt.3.7mm_ifm">Verder is in artikel 12c, zesde lid, bepaald dat eenieder verplicht is om medewerking te verlenen aan de noodleverancier voor zover dit redelijkerwijs van hem kan worden verlangd. De Minister is voornemens DEEM Projecten op grond van artikel 12c, zesde lid, van de Warmtewet op te dragen medewerking te verlenen aan InWarmte als noodleverancier te voorzien van warmte en de leiding ter beschikking te stellen voor het transport van deze warmte. Op deze wijze wordt de leveringszekerheid in het gebied IJmuiden en Bergen op Zoom, alsmede de overige gebieden die DEEM verzorgt, geborgd.</text:p>
      <text:p text:style-name="ifm_p_mt.3.7mm_ifm"><text:span text:style-name="ifm_span_font.italic_ifm">2. Duur aanwijzing</text:span></text:p>
      <text:p text:style-name="ifm_p_mt.3.7mm_ifm">De aanwijzing is verleend tot en met 31 januari 2025. Het is onwenselijk dat een noodleverancier voor onbepaalde tijd of een lange termijn is aangewezen. De onzekere situatie voor de verbruiker is reden om op korte termijn een noodleverancier aan te wijzen. Aan de curator is een bindende gedragslijn opgelegd op grond van artikel 17 van de Warmtewet.</text:p>
      <text:p text:style-name="ifm_p_mt.3.7mm_ifm"><text:span text:style-name="ifm_span_font.italic_ifm">3. Redelijke vergoeding</text:span></text:p>
      <text:p text:style-name="ifm_p_mt.3.7mm_ifm">Op grond van artikel 12c, derde lid, van de Warmtewet stelt de Minister bij de aanwijzing een redelijke vergoeding vast voor de uitvoering van de opgedragen taak. De hoogte van de vergoeding wordt gebaseerd op het verschil tussen de netto vrije kasstroom met en zonder de aanwijzing op grond van artikel 1 van dit besluit.</text:p>
      <text:p text:style-name="ifm_p_mt.3.7mm_ifm">Indien de inkomsten uit de warmtelevering onvoldoende zijn voor een kostendekkende uitvoering van de opgedragen (publieke) taak, krijgt de InWarmte een vergoeding die verstrekt wordt door de Staat. Op basis van open boek administratie geeft InWarmte volledig inzicht in de financiële aspecten van het werk. De Auditdienst Rijk kan hierop een review uitvoeren.</text:p>
      <text:p text:style-name="ifm_p_mt.3.7mm_ifm">Gelet op artikel 12c, eerste lid, van de Warmtewet;</text:p>
      <text:p text:style-name="ifm_p_mt.3.7mm_indent.0mm_ifm">Besluit:</text:p>
      <text:h text:style-name="ifm_p_font.bold_mt.5.08mm_page.keep-with-next_ifm" text:outline-level="2">Artikel<text:s/>1<text:s/></text:h>
      <text:p text:style-name="ifm_p_mt.4.23mm_ifm">InWarmte wordt aangewezen als noodleverancier als bedoeld in artikel 12c, eerste lid, voor de levering van warmte aan verbruikers aangesloten op het warmtenet van DEEM NL B.V.</text:p>
      <text:h text:style-name="ifm_p_font.bold_mt.5.08mm_page.keep-with-next_ifm" text:outline-level="2">Artikel<text:s/>2<text:s/></text:h>
      <text:p text:style-name="ifm_p_mt.4.23mm_ifm">1.  De Minister van Klimaat en Groene Groei stelt op verzoek van de noodleverancier een redelijke vergoeding vast als bedoeld in artikel 12c, derde lid, van de Warmtewet. De hoogte van de vergoeding wordt gebaseerd op het verschil tussen de netto vrije kasstroom met en zonder de aanwijzing op grond van artikel 1 van dit besluit.</text:p>
      <text:p text:style-name="ifm_p_mt.3.7mm_ifm">2.  Het verzoek voor vergoeding wordt door InWarmte ingediend binnen zes maanden na het vervallen van dit besluit.</text:p>
      <text:h text:style-name="ifm_p_font.bold_mt.5.08mm_page.keep-with-next_ifm" text:outline-level="2">Artikel<text:s/>3<text:s/></text:h>
      <text:p text:style-name="ifm_p_mt.4.23mm_ifm">Dit besluit treedt in werking met ingang van de dag na die waarop het is bekendgemaakt en komt te vervallen op 1 februari 2025.</text:p>
      <text:h text:style-name="ifm_p_font.bold_mt.5.08mm_page.keep-with-next_ifm" text:outline-level="2">Artikel<text:s/>4<text:s/></text:h>
      <text:p text:style-name="ifm_p_mt.4.23mm_ifm">Dit besluit wordt bekendgemaakt door toezending aan de aanvrager. Van dit besluit wordt mededeling gedaan door plaatsing in de Staatscouran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7</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7</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noodleverancier inzake faillissement DEEM NL BV</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18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aanwijzing noodleverancier inzake faillissement DEEM NL BV</meta:user-defined>
    <meta:user-defined meta:name="DCTERMS.alternative"/>
    <meta:user-defined meta:name="DCTERMS.W3CDTF/DCTERMS.available">2025-01-08</meta:user-defined>
    <meta:user-defined meta:name="OVERHEIDop.Ruimtelijkplan/OVERHEIDop.bekendmakingBetreffendePlan"/>
  </office:meta>
</office:document-meta>
</file>