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54</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houdende onttrekking aan het openbaar verkeer van de bij het Rijk in onderhoud zijnde oversteekplaats op de N48 ter hoogte van hectometerpaal 112,9 in de gemeente De Wolden</text:h>
      <text:h text:style-name="ifm_p_font.bold_mt.7.4mm_page.keep-with-next_ifm" text:outline-level="4">Rijkswaterstaat Corporate Dienst</text:h>
      <text:p text:style-name="ifm_p_mt.4.23mm_ifm">De Minister van Infrastructuur en Waterstaat maakt, gelet op het bepaalde in artikel 3:42, eerste lid van de Algemene wet bestuursrecht, het volgende bekend.</text:p>
      <text:p text:style-name="ifm_p_mt.3.7mm_ifm">Bij koninklijk besluit van 6 mei 2025, nr. 2025001022 is besloten om de oversteekplaats op de N48 ter hoogte van hectometerpaal 112,9 in de gemeente De Wolden, aan het openbaar verkeer te onttrekken.</text:p>
      <text:p text:style-name="ifm_p_mt.3.7mm_ifm">De N48 is een regionale stroomweg die loopt van Hoogeveen tot Ommen met een toegestane maximumsnelheid van 100 km p/u. Bij koninklijk besluit van 27 juni 2014, nrs. 2014001245 tot en met 2014001251 zijn zeven bij het Rijk in beheer en onderhoud zijnde oversteekplaatsen op de N48 aan het openbaar verkeer onttrokken. Bij koninklijk besluit van 5 november 2014, nrs. 2014002056 en 2014002057 zijn twee andere bij het Rijk in beheer en onderhoud zijnde oversteekplaatsen op de N48 aan het openbaar verkeer onttrokken. Deze besluiten zijn destijds genomen omdat de N48, vanwege de vele gelijkvloerse oversteken, die werden gebruikt door verkeer zoals landbouwvoertuigen, voetgangers en fietsers, als zeer onveilig werd beschouwd. Door het grote snelheidsverschil tussen dit overstekend, langzaam rijdend verkeer en het verkeer op de N48 kan het kruisende verkeer de N48 niet veilig oversteken. Verkeer op de N48 verwacht geen overstekend, langzaam rijdend verkeer en dit zorgt voor schrikreacties. In samenwerking met de provincies Drenthe en Overijssel en de gemeenten Hoogeveen, Hardenberg, De Wolden en Ommen is het project ‘realiseren vier (landbouw)tunnels N48’ opgezet. Het doel van dit project was het opheffen van de vele gelijkvloerse oversteken, om de verkeersveiligheid in zijn algemeen te verbeteren. Er zijn in 2011 vier landbouwtunnels gerealiseerd om de N48 veilig te kruisen.</text:p>
      <text:p text:style-name="ifm_p_mt.3.7mm_ifm">De negen oversteekplaatsen op de N48 die zijn onttrokken aan de openbaarheid zijn in 2014 en 2015 daadwerkelijk afgesloten. Sinds 2015 is ook de oversteekplaats ter hoogte van hmp 112,9 afgesloten. Rijkswaterstaat heeft toen aan weerszijden van de oversteekplaats een hek geplaatst, waardoor het sindsdien niet meer mogelijk is om hier de N48 over te steken. Gebleken is dat voorafgaand aan de feitelijke afsluiting van deze oversteekplaats geen koninklijk besluit genomen is. De oversteekplaats bij hmp 112,9 is abusievelijk niet meegenomen in de eerder genomen koninklijk besluiten. Met dit koninklijk besluit wordt deze omissie hersteld.</text:p>
      <text:p text:style-name="ifm_p_mt.3.7mm_ifm">Op grond van afdeling 3.4 van de Algemene wet bestuursrecht heeft het ontwerp koninklijk besluit gedurende zes weken ter inzage gelegen. Tijdens de terinzagelegging zijn over het ontwerp drie zienswijzen ingediend. Deze zienswijzen hebben niet geleid tot wijziging van het ontwerpbesluit.</text:p>
      <text:h text:style-name="ifm_p_font.bold_mt.5.08mm_page.keep-with-next_ifm" text:outline-level="4">Terinzagelegging</text:h>
      <text:p text:style-name="ifm_p_mt.4.23mm_ifm">Een afschrift van bovengenoemd besluit en de bijbehorende tekening liggen ter inzage van <text:span text:style-name="ifm_span_font.underline_mt.4.23mm_ifm">12 juni 2025 tot en met 23 juli 2025</text:span>, op de volgende locaties:</text:p>
      <text:p text:style-name="ifm_p_ifm">–  het stadhuis van de gemeente De Wolden, Raadhuisstraat 2 te Zuidwolde (de openingstijden zijn te raadplegen op de website van de gemeente);</text:p>
      <text:p text:style-name="ifm_p_ifm">–  het kantoor van Rijkswaterstaat Noord-Nederland, Zuidersingel 3 te Leeuwarden op werkdagen van 09.00 uur tot 16.00 uur.</text:p>
      <text:p text:style-name="ifm_p_mt.3.7mm_ifm">Belanghebbenden kunnen in de periode dat de stukken ter inzage liggen, deze stukken ook digitaal inzien en/of downloaden op het Rijkswaterstaat Publicatie Platform (https://open.rws.nl/ter-inzage/onttrekkingen/).</text:p>
      <text:p text:style-name="ifm_p_mt.3.7mm_ifm">Het koninklijk besluit met de tekening is op 3 juni 2025 bekendgemaakt in de Staatscourant.</text:p>
      <text:h text:style-name="ifm_p_font.bold_mt.5.08mm_page.keep-with-next_ifm" text:outline-level="4">Beroep</text:h>
      <text:p text:style-name="ifm_p_mt.4.23mm_ifm">Tegen dit besluit kan binnen zes weken na de dag, waarop dit besluit is bekendgemaakt, een beroepschrift worden ingediend bij de sector bestuursrecht van de rechtbank binnen het rechtsgebied, waarin u, de indiener van het beroepschrift, uw woonplaats heeft. Indien een beroepschrift is ingediend, is het mogelijk om daarnaast een verzoek tot het treffen van een voorlopige voorziening in te dienen. Een dergelijk verzoek dient te worden gericht aan de Voorzieningenrechter van voornoemde rechtbank. Overige relevante informatie over het indienen van een beroepschrift of een verzoek om een voorlopige voorziening kunt u vinden in het besluit onder “mededelingen”.</text:p>
      <text:p text:style-name="ifm_p_font.italic_mt.3.7mm_ifm">
                  Utrecht,
                   10 juni 202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254</text:span><text:tab/>1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254</text:span><text:tab/>1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houdende onttrekking aan het openbaar verkeer van de bij het Rijk in onderhoud zijnde oversteekplaats op de N48 ter hoogte van hectometerpaal 112,9 in de gemeente De Wolden</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1825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DC.title">Kennisgeving houdende onttrekking aan het openbaar verkeer van de bij het Rijk in onderhoud zijnde oversteekplaats op de N48 ter hoogte van hectometerpaal 112,9 in de gemeente De Wolden</meta:user-defined>
    <meta:user-defined meta:name="DCTERMS.W3CDTF/DCTERMS.available">2025-06-10</meta:user-defined>
  </office:meta>
</office:document-meta>
</file>