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Onwerkbaar weer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juni 2025 tot algemeenverbindendverklaring van bepalingen van de collectieve arbeidsovereenkomst onwerkbaar weer voor de Bitumineuze en Kunststof Dakbedekkingsbedrijven.</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c. <text:span text:style-name="ifm_span_font.italic_ifm">Werkgever</text:span></text:p>
      <text:p text:style-name="ifm_p_indent.0mm_mleft.0mm_ifm">Iedere natuurlijke of rechtspersoon die in Nederland door één of meer werknemer(s) arbeid doet verrichten als bedoeld in artikel 3.</text:p>
      <text:p text:style-name="ifm_p_indent.-0mm_mleft.0mm_ifm">d. <text:span text:style-name="ifm_span_font.italic_ifm">Werknemer</text:span></text:p>
      <text:p text:style-name="ifm_p_indent.0mm_mleft.0mm_ifm">Iedere werknemer in loondienst van een werkgever, voor zover zijn functie is opgenomen in bijlage I van deze CAO.</text:p>
      <text:p text:style-name="ifm_p_indent.-0mm_mleft.0mm_ifm">e. <text:span text:style-name="ifm_span_font.italic_ifm">Hoofdaannemer</text:span></text:p>
      <text:p text:style-name="ifm_p_indent.0mm_mleft.0mm_ifm">Werkgever als bedoeld in sub c. van dit artikel in de rol van opdrachtgever van een onderaannemer als bedoeld in sub f. van dit artikel.</text:p>
      <text:p text:style-name="ifm_p_indent.-0mm_mleft.0mm_ifm">f. <text:span text:style-name="ifm_span_font.italic_ifm">Onderaannemer</text:span></text:p>
      <text:p text:style-name="ifm_p_indent.0mm_mleft.0mm_ifm">Iedere natuurlijke of rechtspersoon die in Nederland in opdracht van een werkgever als bedoeld in sub c. van dit artikel arbeid verricht of doet verrichten als bedoeld in artikel 3, sub a van deze CAO, zonder bij de werkgever in dienst te zijn. Voor zover het een onderaannemer met personeel betreft, wordt/worden hieronder tevens de werknemer(s) van deze onderaannemer begrepen.</text:p>
      <text:p text:style-name="ifm_p_indent.-0mm_mleft.0mm_ifm">g. <text:span text:style-name="ifm_span_font.italic_ifm">Buitengewone natuurlijke omstandigheden</text:span></text:p>
      <text:p text:style-name="ifm_p_indent.0mm_mleft.0mm_ifm">Buitengewone natuurlijke omstandigheden, als bedoeld in artikel 18, eerste lid, van de Werkloosheidswet, met dien verstande dat alleen sprake is van buitengewone natuurlijke omstandigheden in verband met:</text:p>
      <text:p text:style-name="ifm_p_ifm">i.  vorst, de directe gevolgen van vorst, ijzel, sneeuwval of door aanwezigheid van een sneeuwdek volgens de meting van het KNMI-weerstation in het postcodegebied waarin het object waar de werknemer werkzaam is of zou zijn, zich bevindt, indien deze omstandigheden zich voordoen in de periode van 1 januari tot en met 31 maart en van 1 november tot en met 31 december;</text:p>
      <text:p text:style-name="ifm_p_ifm">ii.  overvloedige regenval, indien het volgens de meting van het KNMI-weerstation in het postcodegebied waarin het object waar de werknemer werkzaam is of zou zijn, zich bevindt op een werkdag tussen 07:00 uur en 19:00 uur tenminste 300 minuten regent;</text:p>
      <text:p text:style-name="ifm_p_ifm">iii.  een gevoelstemperatuur van –6 graden Celsius of lager, zoals bedoeld in artikel 4, lid 7 van deze CAO;</text:p>
      <text:p text:style-name="ifm_p_ifm">iv.  hitte, zoals bedoeld in artikel 4, lid 8 van deze CAO;</text:p>
      <text:p text:style-name="ifm_p_ifm">v.  wind of storm zoals bedoeld in artikel 4, lid 9 van deze CAO.</text:p>
      <text:p text:style-name="ifm_p_indent.-0mm_mleft.0mm_ifm">h. <text:span text:style-name="ifm_span_font.italic_ifm">Wachtdagen</text:span></text:p>
      <text:p text:style-name="ifm_p_indent.0mm_mleft.0mm_ifm">Wachtdagen zijn werkdagen waarin niet kan worden gewerkt ten gevolge van een omstandigheid, genoemd in artikel 3 van de Regeling van de Minister van Sociale Zaken en Werkgelegenheid tot vaststelling van omstandigheden en daarbij geldende voorwaarden waarbij de verplichting tot loondoorbetaling niet geldt (Regeling onwerkbaar weer. Stcr. 24 december 2019, nr. 70095), dat in acht moet worden genomen ingevolge artikel 2, eerste lid, onderdeel c van de Regeling onwerkbaar weer, en waarvoor voor 10.00 uur ’s morgens bij het UWV een melding is gedaan overeenkomstig artikel 4 van de Regeling onwerkbaar weer, niet zijnde werkdagen waarop niet wordt gewerkt ten gevolge van feestdagen of bedrijfssluitingsdagen wegens vakantie.</text:p>
      <text:p text:style-name="ifm_p_indent.-0mm_mleft.0mm_ifm">i. <text:span text:style-name="ifm_span_font.italic_ifm">Sneeuwdek</text:span></text:p>
      <text:p text:style-name="ifm_p_indent.0mm_mleft.0mm_ifm">Sneeuwlaag van droge of natte sneeuw op het dak, indien deze omstandigheid zich voordoet in de periode van 1 januari tot en met 31 maart en van 1 november tot en met 31 december.</text:p>
      <text:p text:style-name="ifm_p_indent.-0mm_mleft.0mm_ifm">j. <text:span text:style-name="ifm_span_font.italic_ifm">Wind en storm</text:span></text:p>
      <text:p text:style-name="ifm_p_indent.0mm_mleft.0mm_ifm">Waar in deze CAO wordt gesproken over wind en storm, wordt bedoeld de op de (wind)schaal van Beaufort gehanteerde definities en vermeldde windkracht. Deze windschaal wordt gehanteerd door het Koninklijk Nederlands Meteorologisch Instituut (KNMI).</text:p>
      <text:p text:style-name="ifm_p_ifm">1.  (Wind)schaal van Beaufort</text:p>
      <text:p text:style-name="ifm_p_ifm">De schaal van Beaufort wordt gebruikt om de snelheid van de wind aan te duiden.</text:p>
      <text:p text:style-name="ifm_p_ifm">2.  Wind en windstoten</text:p>
      <text:p text:style-name="ifm_p_ifm">i.  Krachtige wind</text:p>
      <text:p text:style-name="ifm_p_ifm">Windkracht 6 op de schaal van Beaufort</text:p>
      <text:p text:style-name="ifm_p_ifm">ii.  Harde wind</text:p>
      <text:p text:style-name="ifm_p_ifm">Windkracht 7 op de schaal van Beaufort</text:p>
      <text:p text:style-name="ifm_p_ifm">iii.  Stormachtige wind</text:p>
      <text:p text:style-name="ifm_p_ifm">Windkracht 8 op de schaal van Beaufort</text:p>
      <text:p text:style-name="ifm_p_ifm">iv.  Storm</text:p>
      <text:p text:style-name="ifm_p_ifm">Windkracht 9 op de schaal van Beaufort</text:p>
      <text:p text:style-name="ifm_p_ifm">v.  Zware storm</text:p>
      <text:p text:style-name="ifm_p_ifm">Windkracht 10 op de schaal van Beaufort</text:p>
      <text:p text:style-name="ifm_p_ifm">vi.  Zeer zware storm</text:p>
      <text:p text:style-name="ifm_p_ifm">Windkracht 11 op de schaal van Beaufort</text:p>
      <text:p text:style-name="ifm_p_ifm">vii.  Orkaan</text:p>
      <text:p text:style-name="ifm_p_ifm">Windkracht 12 op de schaal van Beaufort</text:p>
      <text:p text:style-name="ifm_p_ifm">viii.  Windstoten</text:p>
      <text:p text:style-name="ifm_p_ifm">Windstoten zijn kortdurende rukwinden of windvlagen van minstens 50 kilometer per uur.</text:p>
      <text:p text:style-name="ifm_p_ifm">ix.  Zware windstoten</text:p>
      <text:p text:style-name="ifm_p_ifm">Windstoten die snelheden van boven de 75 kilometer per uur bereiken.</text:p>
      <text:p text:style-name="ifm_p_ifm">x.  Zeer zware windstoten</text:p>
      <text:p text:style-name="ifm_p_ifm">Windvlagen van meer dan 100 kilometer per uur.</text:p>
      <text:p text:style-name="ifm_p_indent.-0mm_mleft.0mm_ifm">k. <text:span text:style-name="ifm_span_font.italic_ifm">Gevoelstemperatuur</text:span></text:p>
      <text:p text:style-name="ifm_p_indent.0mm_mleft.0mm_ifm">Warmteverlies uitgedrukt in een gevoelswaarde van de temperatuur: de gevoelstemperatuur. Het verschil tussen de gemeten luchttemperatuur en de gevoelstemperatuur is een maat voor extra warmteverlies.</text:p>
      <text:p text:style-name="ifm_p_indent.0mm_mleft.0mm_ifm">Waar in deze CAO wordt gesproken over gevoelstemperatuur, wordt bedoeld de door het Koninklijk Nederlands Meteorologisch Instituut (KNMI) vermelde gevoelstemperatuur.</text:p>
      <text:p text:style-name="ifm_p_indent.-0mm_mleft.0mm_ifm">l. <text:span text:style-name="ifm_span_font.italic_ifm">Garantieloon</text:span></text:p>
      <text:p text:style-name="ifm_p_indent.0mm_mleft.0mm_ifm">Het loon waarop de werknemer recht kan doen gelden volgens bijlage II van de Collectieve Arbeidsovereenkomst voor de Bitumineuze en Kunststof Dakbedekkingsbedrijven (avv-besluit van 4 juli 2022 (Stcrt. 2022, nr. 15650).</text:p>
      <text:p text:style-name="ifm_p_indent.-0mm_mleft.0mm_ifm">m. <text:span text:style-name="ifm_span_font.italic_ifm">Individueel overeengekomen loon</text:span></text:p>
      <text:p text:style-name="ifm_p_indent.0mm_mleft.0mm_ifm">Onder individueel overeengekomen loon wordt verstaan het garantieloon plus een persoonlijke toeslag. Deze persoonlijke toeslag wordt in een percentage van het garantieloon uitgedrukt. Het individueel overeengekomen loon kan niet worden verlaagd en mag nooit lager zijn dan het van toepassing zijnde wettelijk minimumloon.</text:p>
      <text:h text:style-name="ifm_p_font.bold_mt.5.08mm_page.keep-with-next_ifm" text:outline-level="2">Artikel<text:s/>3<text:s/>Werkingssfeer</text:h>
      <text:p text:style-name="ifm_p_mt.4.23mm_ifm">a.  <text:span text:style-name="ifm_span_font.italic_mt.4.23mm_ifm">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c.  <text:span text:style-name="ifm_span_font.italic_ifm">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d.  <text:span text:style-name="ifm_span_font.italic_ifm">Uitzendondernemingen</text:span></text:p>
      <text:p text:style-name="ifm_p_ifm">De bepalingen uit deze CAO zijn van toepassing op:</text:p>
      <text:p text:style-name="ifm_p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4<text:s/>Onwerkbaar weer en arbeidsomstandigheden</text:h>
      <text:p text:style-name="ifm_p_mt.4.23mm_ifm">1.  Dit artikel geldt ter aanvulling op de afspraken over arbeidsomstandigheden als bedoeld in de Collectieve Arbeidsovereenkomst voor de Bitumineuze en Kunststof Dakbedekkingsbedrijven (avv-besluit van 4 juli 2022 (Stcrt. 2022, nr. 15650.</text:p>
      <text:p text:style-name="ifm_p_mt.3.7mm_ifm">2.  Sociale partners hebben in de Arbocatalogus Platte Daken vastgelegd op welke wijze een werkgever kan voldoen aan de door de overheid gestelde doelvoorschriften over veilig en gezond werken. De Arbocatalogus Platte Daken is raadpleegbaar via www.arbocatalogus-plattedaken.nl</text:p>
      <text:p text:style-name="ifm_p_ifm">De werkgever dient binnen zijn bedrijf gebruik te maken van de in de Arbocatalogus opgenomen maatregelen door deze toe te passen cq. door te voeren dan wel aantoonbare zodanige maatregelen te treffen dat er minimaal voldaan wordt aan het in de arbowetgeving, de Arbocatalogus en deze CAO bepaalde beschermingsniveau.</text:p>
      <text:p text:style-name="ifm_p_mt.3.7mm_ifm">3.  De werkgever is verplicht de onderstaande persoonlijke beschermingsmiddelen en collectieve- en/of individuele valbeveiligingsmiddelen aan de bij hem in dienst zijnde werknemer ter beschikking te stellen bij hitte:</text:p>
      <text:p text:style-name="ifm_p_ifm">–  zonnebril met UV-bescherming;</text:p>
      <text:p text:style-name="ifm_p_ifm">–  (zonne)pet met nekflap ter bescherming tegen UV-straling;</text:p>
      <text:p text:style-name="ifm_p_ifm">–  UV-beschermende werkkleding;</text:p>
      <text:p text:style-name="ifm_p_ifm">–  zonnebrand.</text:p>
      <text:p text:style-name="ifm_p_mt.3.7mm_ifm">4.  Indien een werknemer, naar het oordeel van de werkgever, niet of in onvoldoende mate gebruik maakt van de persoonlijke beschermingsmiddelen en/of collectieve en individuele valbeveiligingsmiddelen als genoemd in lid 2 en 3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fm">a.  de eerste overtreding zal per aangetekend schrijven worden meegedeeld aan betrokken werknemer en wordt beschouwd als een waarschuwing;</text:p>
      <text:p text:style-name="ifm_p_ifm">b.  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loon;</text:p>
      <text:p text:style-name="ifm_p_ifm">c.  de derde overtreding wordt beschouwd als een dringende reden in de zin van artikel 7: 678, lid 2 sub h en j BW, waarop ontslag op staande voet met onmiddellijke ingang kan worden gegeven.</text:p>
      <text:p text:style-name="ifm_p_ifm">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text:p>
      <text:p text:style-name="ifm_p_mt.3.7mm_ifm">5.  Indien de werkgever de in de leden 2 en 3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fm">6.  De werknemer is niet verplicht zijn werkzaamheden in de buitenlucht aan te vangen dan wel voort te zetten bij sneeuw of ijzel of indien sprake is van een glad dak.</text:p>
      <text:p text:style-name="ifm_p_mt.3.7mm_ifm">7.  De werknemer is niet verplicht zijn werkzaamheden in de buitenlucht aan te vangen dan wel voort te zetten indien sprake is van een gevoelstemperatuur van –6 graden Celsius of lager volgens de meting van het KNMI-weerstation in het postcodegebied waarin het object waar de werknemer werkzaam is of zou zijn, zich bevindt.</text:p>
      <text:p text:style-name="ifm_p_mt.3.7mm_ifm">8.  De werknemer is niet verplicht zijn werkzaamheden in de buitenlucht aan te vangen dan wel voort te zetten bij een temperatuur van 40 graden Celsius of hoger, gemeten met een door de werkgever beschikbaar te stellen gekalibreerde thermometer op een hoogte van 1,50 meter boven de werkplek.</text:p>
      <text:p text:style-name="ifm_p_mt.3.7mm_ifm">9.  De werknemer is niet verplicht zijn werkzaamheden in de buitenlucht aan te vangen dan wel voort te zetten indien sprake is van stormachtige wind, storm, zware storm, zeer zware storm of een orkaan volgens de meting van het KNMI-weerstation in het postcodegebied waarin het object waar de werknemer werkzaam is of zou zijn, zich bevindt. Ook is de werknemer niet verplicht zijn werkzaamheden in de buitenlucht aan te vangen dan wel voort te zetten indien sprake is van zware windstoten of zeer zware windstoten. Indien daarnaast op grond van maatregelen in de Arbocatalogus Platte Daken de werkzaamheden niet kunnen worden uitgevoerd bij krachtige wind of harde wind, is de werknemer niet verplicht zijn werkzaamheden in de buitenlucht aan te vangen dan wel voort te zetten.</text:p>
      <text:h text:style-name="ifm_p_font.bold_mt.5.08mm_page.keep-with-next_ifm" text:outline-level="2">Artikel<text:s/>5<text:s/>Onderbreking wegens vorst en sneeuwval</text:h>
      <text:p text:style-name="ifm_p_mt.4.23mm_ifm">1.  Indien niet kan worden gewerkt wegens vorst, de directe gevolgen van vorst of door aanwezigheid van een sneeuwdek, is de werkgever verplicht het loon door te betalen tenzij sprake is van een door het UWV toegekende WW-uitkering vanwege onwerkbaar weer.</text:p>
      <text:p text:style-name="ifm_p_ifm">Dit is tevens van toepassing wanneer er sprake is van een gevoelstemperatuur van -6 graden Celsius of lager, zoals bedoeld in artikel 4, lid 7 van deze CAO. Hierbij geldt niet de voorwaarde dat er sprake moet zijn van vorst.</text:p>
      <text:p text:style-name="ifm_p_mt.3.7mm_ifm">2.  Over elke volle dag, dat ten gevolge van de in het vorige lid bedoelde oorzaken niet gewerkt kan worden, verstrekt de werkgever op de aan de werknemer toegekende WW-uitkering een aanvulling tot 100% van het voor de werknemer geldende individueel overeengekomen loon.</text:p>
      <text:p text:style-name="ifm_p_mt.3.7mm_ifm">3.  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6<text:s/>Onderbreking wegens wind of storm</text:h>
      <text:p text:style-name="ifm_p_mt.4.23mm_ifm">1.  Indien niet kan worden gewerkt wegens buitengewone natuurlijke omstandigheden in verband met stormachtige wind, storm, zware storm, zeer zware storm of een orkaan als bedoeld in de begripsbepalingen in artikel 1, is de werkgever verplicht het loon door te betalen tenzij sprake is van een door het UWV toegekende WW-uitkering vanwege onwerkbaar weer.</text:p>
      <text:p text:style-name="ifm_p_ifm">Dit geldt tevens indien sprake is van zware windstoten of zeer zware windstoten. Daarnaast geldt dit ook indien daarnaast op grond van maatregelen in de Arbocatalogus Platte Daken de werkzaamheden niet kunnen worden uitgevoerd bij krachtige wind of harde wind.</text:p>
      <text:p text:style-name="ifm_p_mt.3.7mm_ifm">2.  Over elke volle dag, dat ten gevolge van de in het vorige lid bedoelde oorzaken niet gewerkt kan worden, verstrekt de werkgever, na het verstrijken van het van overheidswege vastgestelde aantal wachtdagen, een aanvulling op de aan de werknemer toegekende WW-uitkering tot 100% van het voor de werknemer geldende individueel overeengekomen loon.</text:p>
      <text:p text:style-name="ifm_p_mt.3.7mm_ifm">3.  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7<text:s/>Onderbreking wegens overvloedige regenval</text:h>
      <text:p text:style-name="ifm_p_mt.4.23mm_ifm">1.  Indien niet kan worden gewerkt wegens buitengewone natuurlijke omstandigheden in verband met overvloedige regenval als bedoeld in de begripsbepalingen in artikel 1, is de werkgever verplicht het loon door te betalen, tenzij sprake is van een door het UWV toegekende WW-uitkering vanwege onwerkbaar weer.</text:p>
      <text:p text:style-name="ifm_p_mt.3.7mm_ifm">2.  Over elke volle dag, dat ten gevolge van de in het vorige lid bedoelde oorzaken niet gewerkt kan worden, verstrekt de werkgever, na het verstrijken van het van overheidswege vastgestelde aantal wachtdagen, een aanvulling op de aan de werknemer toegekende WW-uitkering tot 100% van het voor de werknemer geldende individueel overeengekomen loon.</text:p>
      <text:p text:style-name="ifm_p_mt.3.7mm_ifm">3.  De werkgever is gehouden de werknemer direct na de onderbreking op te roepen en weer aan het werk te stellen en de werknemer is gehouden direct na de onderbreking het werk te hervatten.</text:p>
      <text:p text:style-name="ifm_p_mt.3.7mm_ifm">4.  Daags voor de dag waarop volgens de weersvoorspellingen vrijwel zeker overvloedige regenval wordt verwacht als bedoeld in de begripsbepalingen in artikel 1, laat de werkgever de werknemer weten dat deze die dag niet naar het werk hoeft te komen. Indien het (nog) niet zeker is dat er de volgende dag sprake is van overvloedige regenval, dan is de werknemer gehouden het werk aan te vangen.</text:p>
      <text:p text:style-name="ifm_p_ifm">Indien vóór 10.00 uur ’s ochtends op dezelfde dag overvloedige regenval wordt verwacht, laat de werkgever de werknemer weten dat hij die dag niet naar het werk hoeft te komen. Is de werknemer daar al? Dan stuurt de werkgever deze naar huis.</text:p>
      <text:h text:style-name="ifm_p_font.bold_mt.5.08mm_page.keep-with-next_ifm" text:outline-level="2">Artikel<text:s/>8<text:s/>Onderbreking wegens hitte</text:h>
      <text:p text:style-name="ifm_p_mt.4.23mm_ifm">1.  Indien niet kan worden gewerkt wegens buitengewone natuurlijke omstandigheden in verband met hitte als bedoeld in artikel 4, lid 8 van deze CAO is de werkgever verplicht het loon door te betalen, tenzij sprake is van een door het UWV toegekende WW-uitkering vanwege onwerkbaar weer.</text:p>
      <text:p text:style-name="ifm_p_mt.3.7mm_ifm">2.  Over elke volle dag, dat ten gevolge van de in het vorige lid bedoelde oorzaken niet gewerkt kan worden, verstrekt de werkgever, na het verstrijken van het van overheidswege vastgestelde aantal wachtdagen, een aanvulling op de aan de werknemer toegekende WW-uitkering tot 100% van het voor de werknemer geldende individueel overeengekomen loon.</text:p>
      <text:p text:style-name="ifm_p_mt.3.7mm_ifm">3.  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9<text:s/>Dispensatie</text:h>
      <text:p text:style-name="ifm_p_mt.4.23mm_ifm">1.  CAO-partijen hebben tot taak om:</text:p>
      <text:p text:style-name="ifm_p_ifm">–  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2 bij deze CAO.</text:p>
      <text:p text:style-name="ifm_p_ifm">–  te oordelen over geschillen over de inhoud en toepassing van deze CAO.</text:p>
      <text:p text:style-name="ifm_p_mt.3.7mm_ifm">2.  Het secretariaat van CAO-partijen is gevestigd:</text:p>
      <text:p text:style-name="ifm_p_ifm">Postbus 1248, 3430 BE NIEUWEGEIN, (030) 606 32 38, info@caobikudak.nl, www.caobikudak.nl.</text:p>
      <text:h text:style-name="ifm_p_font.bold_mt.5.08mm_page.keep-with-next_ifm" text:outline-level="4">BIJLAGE<text:s/>I<text:s/>FUNCTIELIJST</text:h>
      <text:p text:style-name="ifm_p_mt.4.23mm_ifm">Als bedoeld in artikel 1 van de CAO onwerkbaar weer voor de Bitumineuze en Kunststof Dakbedekkingsbedrijven.</text:p>
      <text:h text:style-name="ifm_p_font.bold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3.7mm_page.keep-with-next_ifm" text:outline-level="4">Groep 1B	Aankomend dakdekker</text:h>
      <text:p text:style-name="ifm_p_mt.3.7mm_ifm">Een werknemer die niet zelfstandig kan werken en onder toezicht van de eerste dakdekker zijn werkzaamheden verricht.</text:p>
      <text:h text:style-name="ifm_p_font.bold_mt.3.7mm_page.keep-with-next_ifm" text:outline-level="4">Groep 2	Dakdekker</text:h>
      <text:p text:style-name="ifm_p_mt.3.7mm_ifm">Een werknemer, die eenvoudige werkzaamheden zelfstandig kan verrichten, doch niet de bekwaamheid bezit van de eerste dakdekker. Een werknemer die het diploma van de vakopleiding heeft behaald, wordt uiterlijk ingedeeld in deze groep zodra hij de leeftijd van 21 jaar heeft bereikt.</text:p>
      <text:h text:style-name="ifm_p_font.bold_mt.3.7mm_page.keep-with-next_ifm" text:outline-level="4">Groep 3	Eerste dakdekker en chauffeur</text:h>
      <text:p text:style-name="ifm_p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 Collectieve Arbeidsovereenkomst voor de Bitumineuze en Kunststof Dakbedekkingsbedrijven (avv-besluit van 4 juli 2022 (Stcrt. 2022, nr. 15650; een en ander in het raam van het Rijtijdenbesluit.</text:p>
      <text:h text:style-name="ifm_p_font.bold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ollectieve Arbeidsovereenkomst voor de Bitumineuze en Kunststof Dakbedekkingsbedrijven (avv-besluit van 4 juli 2022 (Stcrt. 2022, nr. 15650), door de dakdekkers die onder zijn leiding staan.</text:p>
      <text:h text:style-name="ifm_p_font.bold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ollectieve Arbeidsovereenkomst voor de Bitumineuze en Kunststof Dakbedekkingsbedrijven (avv-besluit van 4 juli 2022 (Stcrt. 2022, nr. 15650), door de dakdekkers die onder zijn leiding staan.</text:p>
      <text:h text:style-name="ifm_p_font.bold_mt.5.08mm_page.keep-with-next_ifm" text:outline-level="4">BIJLAGE<text:s/>II<text:s/>DISPENSATIEVERZOEKEN</text:h>
      <text:p text:style-name="ifm_p_mt.4.23mm_ifm">Als bedoeld in artikel 9 van de Collectieve Arbeidsovereenkomst onwerkbaar weer voor de Bitumineuze en Kunststof Dakbedekkingsbedrijven.</text:p>
      <text:h text:style-name="ifm_p_font.bold_mt.5.08mm_page.keep-with-next_ifm" text:outline-level="5">Reglement dispensatieverzoek</text:h>
      <text:p text:style-name="ifm_p_mt.4.23mm_ifm">Procedure behandeling dispensatieverzoek door CAO-partijen</text:p>
      <text:p text:style-name="ifm_p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text:p>
      <text:p text:style-name="ifm_p_ifm">Het verzoek wordt afgewezen.</text:p>
      <text:p text:style-name="ifm_p_ifm">2.  Antwoord op vraag a): ja. Antwoord op vraag b): ja.</text:p>
      <text:p text:style-name="ifm_p_ifm">Het verzoek wordt toegewezen. De verleende dispensatie geldt dan echter niet alleen voor de aanvrager maar voor alle werkgevers respectievelijk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text:p>
      <text:p text:style-name="ifm_p_ifm">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artikel 9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8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43</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43</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juni 2025 tot algemeenverbindendverklaring van bepalingen van de collectieve arbeidsovereenkomst onwerkbaar weer voor de Bitumineuze en Kunststof Dakbedekkingsbedrijven.</dc:title>
    <meta:user-defined meta:name="DC.title">Besluit van de Minister van Sociale Zaken en Werkgelegenheid van 18 juni 2025 tot algemeenverbindendverklaring van bepalingen van de collectieve arbeidsovereenkomst onwerkbaar weer voor de Bitumineuze en Kunststof Dakbedekkingsbedrijven.</meta:user-defined>
    <meta:user-defined meta:name="DCTERMS.W3CDTF/DCTERMS.available">2025-06-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1824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