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itumineuze en Kunststof Dakbedekkingsbedrijven Onwerkbaar weer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onwerkbaar weer voor de Bitumineuze en Kunststof Dakbedekkingsbedrijven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7 jun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2 me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240</text:span><text:tab/>2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240</text:span><text:tab/>2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1824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4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5-26</meta:user-defined>
  </office:meta>
</office:document-meta>
</file>