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2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c,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Minister van Volkshuisvesting en Ruimtelijke Ordening kennis van de terinzagelegging van het besluit tot het vestigen van een nationaal voorkeursrecht. Het besluit betreft een voorkeursrechtbeschikking op grond van artikel 9.1, eerste lid, onder c,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een aantal percelen in de gemeente Staphorst. Het gaat om een locatie in het oosten van het buitengebied van Staphorst. De locatie wordt ontsloten door de Bovenweg en de Kampweg en bevinden zich rondom een bestaande Defensie-locatie. Een exacte weergave van de percelen is te vinden in de perceellijst (bijlage A) en grondtekening (bijlage B) die bij de voorkeursrechtbeschikking zijn gevoegd.</text:p>
      <text:h text:style-name="ifm_p_font.bold-italic_mt.5.08mm_page.keep-with-next_ifm" text:outline-level="5">Voorgenomen functie</text:h>
      <text:p text:style-name="ifm_p_mt.4.23mm_ifm">De Staatssecretaris van Defensie is voornemens om het Nationaal Programma Ruimte voor Defensie (NPRD) vast te stellen. Ter voorbereiding hiervan ligt het ontwerp van het NPRD vanaf 28 mei 2025 ter inzage. Het NPRD heeft tot doel om de noodzakelijke ruimte en ruimtelijke voorwaarden voor de gereedstelling en instandhouding van de krijgsmacht te borgen. In het kader van het ontwerp-NRPD zijn behoeften met een ruimtevraag (‘ruimtebehoeften’) in beeld gebracht. Het gaat om ruimtebehoeften zoals de uitbreiding van de infrastructuur voor het huisvesten, opleiden en oefenen van de krijgsmacht.</text:p>
      <text:p text:style-name="ifm_p_ifm">Uit het ontwerp-NPRD komen voor de ruimtebehoeften diverse voorkeurslocaties naar voren. Zo ook een extra locatie voor grootschalige munitieopslag. De voorgenomen realisatie van de extra locatie voor grootschalige munitieopslag houdt in dat op de betreffende percelen een niet-agrarische functie wordt toegedacht. Het huidige gebruik (agrarisch en bos) wijkt af van de toegedachte functie (militair terrein). Deze door de Staatssecretaris van Defensie toegedachte functie is niet toegedacht in een gemeentelijke, een provinciale of een nationale omgevingsvisie of programma. De functie is niet toegedeeld in het omgevingsplan van de gemeente Staphorst. Ook zijn er op de betreffende percelen niet eerder al voorkeursrechten gevestigd door andere bestuursorganen.</text:p>
      <text:p text:style-name="ifm_p_ifm">De Staatssecretaris van Defensie heeft mij verzocht op de voorkeurlocatie een nationaal voorkeursrecht te vestigen. Gezien de belangen van Defensie betreft de ontwikkeling van de voorkeurlocaties een nationaal belang.</text:p>
      <text:h text:style-name="ifm_p_font.bold-italic_mt.5.08mm_page.keep-with-next_ifm" text:outline-level="5">Gevolgen vestiging nationaal voorkeursrecht</text:h>
      <text:p text:style-name="ifm_p_mt.4.23mm_ifm">De vestiging van het nationaal voorkeursrecht heeft tot gevolg dat als de eigenaren en de beperkt gerechtigden van de aangewezen percelen deze percelen of de daarop gevestigde beperkte rechten willen vervreemden (of bezwaren), deze eerst hun percelen beperkte rechten aan de Staat (Minister van Volkshuisvesting en Ruimtelijke Ordening) te koop moeten aanbieden.</text:p>
      <text:h text:style-name="ifm_p_font.bold-italic_mt.5.08mm_page.keep-with-next_ifm" text:outline-level="5">Looptijd/duur van het voorkeursrecht</text:h>
      <text:p text:style-name="ifm_p_mt.4.23mm_ifm">Op grond van artikel 9.4, eerste lid, onder a, van de Omgevingswet vestigt de Minister van Volkshuisvesting en Ruimtelijke Ordening het nationaal voorkeursrecht voor de duur van maximaal drie jaar. Het nationaal voorkeursrecht treedt in werking na inschrijving in het openbaar register van het Kadaster.</text:p>
      <text:h text:style-name="ifm_p_font.bold_mt.5.08mm_page.keep-with-next_ifm" text:outline-level="4">Bekendmaking</text:h>
      <text:p text:style-name="ifm_p_mt.4.23mm_ifm">Op grond van artikel 3:41 van de Algemene wet bestuursrecht wordt de voorkeursrechtbeschikking bekendgemaakt door toezending van de voorkeursrechtbeschikking en overige relevante stukken aan de rechthebbenden.</text:p>
      <text:h text:style-name="ifm_p_font.bold_mt.5.08mm_page.keep-with-next_ifm" text:outline-level="4">Inwerkingtreding</text:h>
      <text:p text:style-name="ifm_p_mt.4.23mm_ifm">De voorkeursrechtbeschikking van de Minister van Volkshuisvesting en Ruimtelijke Ordening treedt in werking na inschrijving in het openbaar register van het Kadaster. De eerst mogelijke vervaldatum van het nationaal voorkeursrecht betreft, gelet op artikel 9.4, eerste lid, onder a, van de Omgevingswet, het tijdstip waarop drie jaren zijn verstreken nadat het nationaal voorkeursrecht in werking is getreden.</text:p>
      <text:h text:style-name="ifm_p_font.bold_mt.5.08mm_page.keep-with-next_ifm" text:outline-level="4">Terinzagelegging</text:h>
      <text:p text:style-name="ifm_p_mt.4.23mm_ifm">De voorkeursrechtbeschikking met de stukken bijbehorende stukken liggen gedurende zes weken ter inzage, gerekend vanaf de dag van de bekendmaking. De stukken liggen fysiek ter inzage op het gemeentehuis van Staphorst (Binnenweg 26, 7951 DE Staphorst).</text:p>
      <text:p text:style-name="ifm_p_mt.3.7mm_ifm">De beschikking met de bijbehorende bijlagen is ook digitaal in te zien via de webpagina www.defensie.nl/onderwerpen/ruimte-voor-defensie.</text:p>
      <text:h text:style-name="ifm_p_font.bold_mt.5.08mm_page.keep-with-next_ifm" text:outline-level="4">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_mt.5.08mm_page.keep-with-next_ifm" text:outline-level="4">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24</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24</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c,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8224</meta:user-defined>
    <meta:user-defined meta:name="OVERHEIDop.datumEindeReactietermijn">2025-07-04</meta:user-defined>
    <meta:user-defined meta:name="OVERHEIDop.Rubriek/DC.type">andere beschikking</meta:user-defined>
    <meta:user-defined meta:name="OVERHEIDop.terinzageleggingBG">https://www.rijksoverheid.nl/ministeries/ministerie-van-volkshuisvesting-en-ruimtelijke-ordening/documen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terinzagelegging voorkeursrechtbeschikking op grond van artikel 9.1, eerste lid, onder c, van de Omgevingswet, Ministerie van Volkshuisvesting en Ruimtelijke Ordening</meta:user-defined>
    <meta:user-defined meta:name="DCTERMS.W3CDTF/DCTERMS.available">2025-05-27</meta:user-defined>
  </office:meta>
</office:document-meta>
</file>