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inlassen nieuwe IMSR nabij Meibergdreef te Amsterdam</text:p>
            <text:p text:style-name="common-al">Zaaknummer: Z2025-000695</text:p>
            <text:p text:style-name="common-al">DSO nummer: 202505160049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1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2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2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95</meta:user-defined>
    <meta:user-defined meta:name="DCTERMS.abstract">inlassen nieuwe IMSR nabij Meibergdreef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18219</meta:user-defined>
    <meta:user-defined meta:name="OVERHEIDop.StcrtID/DC.identifier">stcrt-2025-18219</meta:user-defined>
    <meta:user-defined meta:name="OVERHEIDop.versieInformatie"/>
  </office:meta>
</office:document-meta>
</file>