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ontwerpbesluit voor de methode van regulering van Caribisch Nederland 2026–2031 en de methode voor de berekening van de Weighted Average Cost of Capital 2026–2028, Autoriteit Consument en Markt</text:h>
      <text:h text:style-name="ifm_p_font.bold_mt.7.4mm_page.keep-with-next_ifm" text:outline-level="4">Zaaknummer: ACM/24/187957</text:h>
      <text:p text:style-name="ifm_p_mt.4.23mm_ifm">1.  De Autoriteit Consument en Markt (hierna: ACM) voert sinds 1 juli 2016 het toezicht uit op de Wet elektriciteit en drinkwater BES. Op basis van artikel 2.5, vijfde lid, en artikel 3.14, vijfde lid, van de Wet elektriciteit en drinkwater BES stelt de ACM de zogenoemde methode van regulering vast voor de drinkwater- en elektriciteitsbedrijven in Caribisch Nederland (Bonaire, Sint Eustatius en Saba). De uitkomsten van de methode werken uiteindelijk door in de tarieven die de ACM voor de drinkwater- en elektriciteitsbedrijven vaststelt. Onderdeel van de methode is de vaststelling van een redelijk rendement, de zo te noemen Weighted Average Cost of Capital (hierna: WACC-methode.</text:p>
      <text:p text:style-name="ifm_p_ifm">2.  De ACM zal vanaf 1 januari 2026 jaarlijks nieuwe tarieven vaststellen op basis van deze methode, welke de huidige methode voor de periode 2020–2025 en de WACC-methode voor 2023–2025 dan vervangt. De methode is daarmee een belangrijk onderdeel van de tariefregulering van de ACM.</text:p>
      <text:p text:style-name="ifm_p_ifm">3.  Om op een zorgvuldige wijze een methodebesluit te kunnen nemen consulteert de ACM het ontwerp van het methodebesluit voor een periode van zes weken. Deze periode start met ingang van de dag waarop deze kennisgeving in de Staatscourant is gepubliceerd. De laatste dag waarop zienswijzen kunnen worden ingediend is 9 juli 2025.Het ontwerp van het methodebesluit is gepubliceerd op de internetpagina van de ACM (www.acm.nl/nl/caribisch-nederland).</text:p>
      <text:p text:style-name="ifm_p_ifm">4.  De publicatie van de concept methode is bedoeld om input van belanghebbenden te krijgen, zodat de ACM vervolgens de methode inclusief de WACC-methode definitief kan vaststellen. Belanghebbenden zijn in dit geval de bedrijven waarvoor de ACM de tarieven gaat vaststellen en consumentenorganisaties die groepen consumenten vertegenwoordigen. U wordt verzocht uw reactie per e-mail te sturen aan: CaribischNederland@acm.nl. Het moment waarop de schriftelijke zienswijze is ingediend is bepalend voor tijdige indiening. Als u vindt dat uw zienswijze gegevens bevat die de ACM vertrouwelijk moet behandelen, wordt u verzocht om dit in een begeleidend schrijven gemotiveerd aan te geven. U dient hierbij duidelijk aan te geven welke gegevens het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18</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18</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ontwerpbesluit voor de methode van regulering van Caribisch Nederland 2026–2031 en de methode voor de berekening van de Weighted Average Cost of Capital 2026–2028,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2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ontwerpbesluit voor de methode van regulering van Caribisch Nederland 2026–2031 en de methode voor de berekening van de Weighted Average Cost of Capital 2026–2028, Autoriteit Consument en Markt</meta:user-defined>
    <meta:user-defined meta:name="DCTERMS.W3CDTF/DCTERMS.available">2025-05-28</meta:user-defined>
  </office:meta>
</office:document-meta>
</file>