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edifica en Cofinimmo, Autoriteit Consument en Markt</text:h>
      <text:h text:style-name="ifm_p_font.bold_mt.7.4mm_page.keep-with-next_ifm" text:outline-level="4">Zaaknummer ACM/25/196165</text:h>
      <text:p text:style-name="ifm_p_mt.4.23mm_ifm">Op 16 mei 2025 heeft de Autoriteit Consument en Markt een melding ontvangen van een voorgenomen concentratie in de zin van artikel 34 van de Mededingingswet. Hierin staat dat:</text:p>
      <text:p text:style-name="ifm_p_mt.3.7mm_ifm">Aedifica NV wil uitsluitende zeggenschap over Cofinimmo NV verkrijgen.</text:p>
      <text:p text:style-name="ifm_p_mt.3.7mm_ifm">De betrokken ondernemingen voeren de volgende activiteiten uit:</text:p>
      <text:p text:style-name="ifm_p_ifm">−  Aedifica NV: is een Belgische, beursgenoteerde vastgoedonderneming die zich specialiseert in zorgvastgoedconcepten voor zorgaanbieders in Europa, met een nadruk op huisvesting voor ouderen met een zorgvraag. In Nederland beschikt Aedifica over een portefeuille van verpleeghuizen, zelfstandige woningen en ander zorgvastgoed.</text:p>
      <text:p text:style-name="ifm_p_ifm">−  Cofinimmo NV: is een Belgische, beursgenoteerde vastgoedonderneming. Zij houdt zich bezig met de verwerving, ontwikkeling en het beheer van een gediversifieerde vastgoedportefeuille. Haar portefeuille bestaat voornamelijk uit zorgvastgoed, kantoren en distributienetwerken. De zorgvastgoedportefeuille van Cofinimmo in Nederland bestaat uit onder meer verpleeghuizen, complexen met zelfstandige woningen, ziekenhuizen, apotheken en eerstelijnszorgcentra.</text:p>
      <text:p text:style-name="ifm_p_mt.3.7mm_ifm">Wilt u reageren? Dat kan alleen als u belanghebbende bent. Uw reactie moet <text:span text:style-name="ifm_span_font.bold_ifm">binnen zeven dagen</text:span> na de publicatiedatum van deze mededeling, onder vermelding van zaaknummer ACM/25/196165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17</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17</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Aedifica en Cofinimmo,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21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Aedifica en Cofinimmo, Autoriteit Consument en Markt</meta:user-defined>
    <meta:user-defined meta:name="DCTERMS.W3CDTF/DCTERMS.available">2025-05-23</meta:user-defined>
  </office:meta>
</office:document-meta>
</file>