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211</text:p>
          </table:table-cell>
        </table:table-row>
        <table:table-row table:style-name="staatscourant.koprow1">
          <table:covered-table-cell/>
          <table:covered-table-cell/>
          <table:table-cell office:value-type="string" table:style-name="staatscourant.publicatiedatumcel">
            <text:p>23 me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lding voorgenomen concentratie Mastermedia en Spizarnia, Autoriteit Consument en Markt</text:h>
      <text:h text:style-name="ifm_p_font.bold_mt.7.4mm_page.keep-with-next_ifm" text:outline-level="4">Zaaknummer ACM/25/196090</text:h>
      <text:p text:style-name="ifm_p_mt.4.23mm_ifm">Op 15 mei 2025 heeft de Autoriteit Consument en Markt een melding ontvangen van een voorgenomen concentratie in de zin van artikel 34 van de Mededingingswet. Hierin staat dat:</text:p>
      <text:p text:style-name="ifm_p_mt.3.7mm_ifm">De voorgenomen transactie betreft de concentratie van verschillende entiteiten die deel uitmaken van respectievelijk de Mastermedia en Spizarnia groepen, met activiteiten gericht op de groothandel van levensmiddelen in onder meer Nederland.</text:p>
      <text:p text:style-name="ifm_p_mt.3.7mm_ifm">De betrokken ondernemingen voeren de volgende activiteiten uit:</text:p>
      <text:p text:style-name="ifm_p_ifm">–  De betrokken entiteiten binnen Mastermedia zijn voornamelijk actief in de import en export van levensmiddelen. De entiteiten bevinden zich in Polen, Nederland, Duitsland, Ierland en het Verenigd Koninkrijk. De entiteiten bevoorraden retailers in verschillende jurisdicties met diverse producten waaronder vleeswaren, zuivel, dranken, brood, snacks, zoetwaren, groenten en fruit, kant-en-klare maaltijen, en dergelijke meer.</text:p>
      <text:p text:style-name="ifm_p_ifm">–  De betrokken entiteiten binnen Spizarnia zijn hoofdzakelijk actief als groothandelaar van levensmiddelen. Deze entiteiten zijn gevestigd in Polen, Nederland, België, Zweden, Duitsland, Ierland en het Verenigd Koninkrijk en bieden producten waaronder zoetwaren, koffie en thee, conserven, dranken, vleeswaren, brood, snacks, groeten en fruit, schoonheidsproducten, en meer.</text:p>
      <text:p text:style-name="ifm_p_mt.3.7mm_ifm">Wilt u reageren? Dat kan alleen als u belanghebbende bent. Uw reactie moet <text:span text:style-name="ifm_span_font.bold_ifm">binnen zeven dagen</text:span> na de publicatiedatum van deze mededeling, onder vermelding van zaaknummer ACM/25/196090 zijn ontvangen bij:</text:p>
      <text:p text:style-name="ifm_p_mt.3.7mm_ifm">Autoriteit Consument en Markt</text:p>
      <text:p text:style-name="ifm_p_ifm">Directie Mededinging</text:p>
      <text:p text:style-name="ifm_p_ifm">Postbus 16326</text:p>
      <text:p text:style-name="ifm_p_ifm">2500 BH DEN HAAG</text:p>
      <text:p text:style-name="ifm_p_ifm">telefax: (070) 722 2355</text:p>
      <text:p text:style-name="ifm_p_font.italic_mt.3.7mm_ifm">Autoriteit Consument en Markt,<text:line-break/>voor deze,<text:line-break/><text:line-break/>C.<text:s/>Wolfsen<text:line-break/>Teammanager Directie Mededing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8211</text:span><text:tab/>23 me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8211</text:span><text:tab/>23 me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lding voorgenomen concentratie Mastermedia en Spizarnia, Autoriteit Consument en Markt</dc:title>
    <meta:user-defined meta:name="OVERHEID.ZelfstandigBestuursorgaan/DC.creator">Autoriteit Consument en Markt</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4/xml/MC-OEP-StcrtOverigOverig-Web.xml</meta:user-defined>
    <meta:user-defined meta:name="OVERHEIDop.steltVast"/>
    <meta:user-defined meta:name="OVERHEIDop.StcrtID/DC.identifier">stcrt-2025-18211</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21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Melding voorgenomen concentratie Mastermedia en Spizarnia, Autoriteit Consument en Markt</meta:user-defined>
    <meta:user-defined meta:name="DCTERMS.W3CDTF/DCTERMS.available">2025-05-23</meta:user-defined>
  </office:meta>
</office:document-meta>
</file>