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milieubelastende activiteit mijnbouwwerk, Ministerie van Economische Zaken</text:h>
      <text:p text:style-name="ifm_p_mt.7.4mm_ifm">De Minister van Klimaat en Groene Groei maakt bekend:</text:p>
      <text:p text:style-name="ifm_p_ifm">Dat aan ONE-Dyas B.V. te Amsterdam op 26 mei 2025 een omgevingsvergunning ingevolge de Omgevingswet is verleend voor een milieubelastende activiteit mijnbouw met betrekking tot de mijnbouwinstallatie platform M07-A.</text:p>
      <text:p text:style-name="ifm_p_ifm">Mijnbouwinstallatie M07-A is gelegen in blok M07 van het Nederlandse territoriale deel van de Noordzee, op de locatie met de geografische coördinaten 53° 37’ 42.39’’ N en 05° 08’ 34.88’’ E (ETRS89); circa 25 kilometer ten noorden van Terschelling.</text:p>
      <text:p text:style-name="ifm_p_ifm">De omgevingsvergunning betreft het uitvoeren van een exploratieboring met een sidetrackboring, genaamd M07-A-01-S2 met behulp van een verplaatsbaar mijnbouwwerk. De sidetrackboring maakt gebruik van de bestaande conductor van de oude put M07-A01-S1.</text:p>
      <text:p text:style-name="ifm_p_ifm">Het besluit en de andere relevante stukken liggen met ingang van 27 mei 2025 tot en met 7 juli 2025 ter inzage op de website https://mijnbouwvergunningen.nl. Tegen dit besluit kan degene wiens belang rechtstreeks bij dit besluit is betrokken binnen zes weken na de dag van terinzagelegging van dit besluit een gemotiveerd bezwaarschrift indienen bij de Minister van Klimaat en Groene Groei, directie Wetgeving en Juridische Zaken, Postbus 20401, 2500 EK Den Haag.</text:p>
      <text:p text:style-name="ifm_p_ifm">Voor inlichtingen kunt u zich wenden tot het Ministerie van Klimaat en Groene Groei door een e-mail te sturen aan: mijnbouwvergunningen@minezk.nl, onder vermelding van het kenmerk V-85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10</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10</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milieubelastende activiteit mijnbouwwerk,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2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omgevingsvergunning milieubelastende activiteit mijnbouwwerk, Ministerie van Economische Zaken</meta:user-defined>
    <meta:user-defined meta:name="DCTERMS.W3CDTF/DCTERMS.available">2025-05-26</meta:user-defined>
  </office:meta>
</office:document-meta>
</file>