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omgevingsvergunning uitgebreide procedure Wabo en Waterwet – B.V. Afvalverbranding Zuid-Nederland (AZN) – Middenweg 34, 4782PM Moerdijk – OLO 7991567 – Z2025-00005213, Rijkswaterstaat</text:h>
      <text:p text:style-name="ifm_p_mt.7.4mm_ifm">Gedeputeerde staten van Noord-Brabant beschikkingen uitgebreide procedure Wabo en de Waterwet voor vergunningen voor de inrichting gelegen aan de Middenweg 34 te Moerdijk.</text:p>
      <text:p text:style-name="ifm_p_ifm">Gedeputeerde staten van Noord-Brabant Brabant en de Minister van Infrastructuur en Waterstaat hebben aanvragen om een vergunning ingevolge de Wet algemene bepalingen omgevingsrecht respectievelijk de Waterwet ontvangen van B.V. Afvalverbranding Zuid-Nederland (AZN). De aanvraag (Wabo) heeft betrekking op het oprichten en in werking hebben van een installatie voor het afvangen en opslaan van koolstofdioxide (CO<text:span text:style-name="ifm_span_font.subscript_ifm">2</text:span>) uit de rookgassen van de afvalverbrandingsinstallatie van AZN, gelegen aan de Middenweg 34 te Moerdijk. De aanvraag (Waterwet) heeft betrekking op enkele veranderingen die samenhangen met voornoemde CO<text:span text:style-name="ifm_span_font.subscript_ifm">2</text:span> afvanginstallatie op het lozen van afvalwater in oppervlaktewater.</text:p>
      <text:p text:style-name="ifm_p_ifm">Gedeputeerde staten van Noord-Brabant en de Minister van Infrastructuur en Waterstaat maken bekend dat zij de gevraagde vergunningen hebben verleend. De beschikkingen zijn niet gewijzigd ten opzichte van de ontwerpbeschikkingen.</text:p>
      <text:p text:style-name="ifm_p_ifm">De aanvragen en vergunningen liggen vanaf 2 juni 2025 tot en met 14 juli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h text:style-name="ifm_p_font.bold_mt.5.08mm_page.keep-with-next_ifm" text:outline-level="4">Beroep</text:h>
      <text:p text:style-name="ifm_p_mt.4.23mm_ifm">Tegen de beschikkingen kan tot en met 14 juli 2025 beroep worden ingediend bij de Rechtbank Oost-Brabant, Postbus 90125, 5200 MA 's-Hertogenboschdoor belanghebbenden. In bepaalde gevallen kunnen ook anderen beroep instellen, zie hiervoor https://www.raadvanstate.nl/@125301/niet-belanghebbende-toegang-beroep.</text:p>
      <text:p text:style-name="ifm_p_ifm">In het beroepschrift zet u:</text:p>
      <text:p text:style-name="ifm_p_ifm">•  Uw naam en adres;</text:p>
      <text:p text:style-name="ifm_p_ifm">•  De datum en omschrijving van het besluit waarmee u het niet eens bent;</text:p>
      <text:p text:style-name="ifm_p_ifm">•  De reden waarom u het niet eens bent met ons besluit;</text:p>
      <text:p text:style-name="ifm_p_ifm">•  De datum van uw beroepschrift en uw handtekening.</text:p>
      <text:p text:style-name="ifm_p_mt.3.7mm_ifm">U kunt ook digitaal beroep indienen. Zie daarvoor: http://loket.rechtspraak.nl/bestuursrecht. U heeft hiervoor een digitale handtekening (DigiD of eHerkenning) nodig.</text:p>
      <text:h text:style-name="ifm_p_font.bold_mt.5.08mm_page.keep-with-next_ifm" text:outline-level="4">Voorlopige voorziening</text:h>
      <text:p text:style-name="ifm_p_mt.4.23mm_ifm">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text:p>
      <text:p text:style-name="ifm_p_mt.3.7mm_ifm">U kunt ook digitaal verzoeken om een voorlopige voorziening. Zie daarvoor: http://loket.rechtspraak.nl/bestuursrecht. U heeft hiervoor een digitale handtekening (DigiD of eHerkenning) nodig.</text:p>
      <text:p text:style-name="ifm_p_mt.3.7mm_ifm">Er zijn kosten verbonden aan het vragen van een voorlopige voorziening (griffierecht) en/of het indienen van een beroepschrift.</text:p>
      <text:h text:style-name="ifm_p_font.bold_mt.5.08mm_page.keep-with-next_ifm" text:outline-level="4">Informatie</text:h>
      <text:p text:style-name="ifm_p_mt.4.23mm_ifm">Aan deze procedure is het zaaknummer Z2025-00005213 gekoppeld. U dient bij correspondentie dit zaaknummer te vermelden. Indien u gebruik maakt van e-mail, dan verzoeken we u het zaaknummer in de onderwerpregel te plaatsen. De correspondentie middels e-mail dient u te richten aan info@omw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95</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95</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en omgevingsvergunning uitgebreide procedure Wabo en Waterwet – B.V. Afvalverbranding Zuid-Nederland (AZN) – Middenweg 34, 4782PM Moerdijk – OLO 7991567 – Z2025-00005213,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19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chikkingen omgevingsvergunning uitgebreide procedure Wabo en Waterwet – B.V. Afvalverbranding Zuid-Nederland (AZN) – Middenweg 34, 4782PM Moerdijk – OLO 7991567 – Z2025-00005213, Rijkswaterstaat</meta:user-defined>
    <meta:user-defined meta:name="DCTERMS.W3CDTF/DCTERMS.available">2025-06-02</meta:user-defined>
  </office:meta>
</office:document-meta>
</file>