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45500*"/>
    </style:style>
    <style:style style:family="table-column" style:name="table1.tg1.col2">
      <style:table-column-properties style:rel-column-width="9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19</text:p>
          </table:table-cell>
        </table:table-row>
        <table:table-row table:style-name="staatscourant.koprow1">
          <table:covered-table-cell/>
          <table:covered-table-cell/>
          <table:table-cell office:value-type="string" table:style-name="staatscourant.publicatiedatumcel">
            <text:p>8 jan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Commissie van toezicht op de inlichtingen- en veiligheidsdiensten van 1 januari 2025 nr. 4431488, houdende mandaat, machtiging en volmacht voor de tot het secretariaat behorende functionarissen van de Commissie van toezicht op de inlichtingen- en veiligheidsdiensten 2025</text:h>
      <text:p text:style-name="ifm_p_mt.3.7mm_ifm">De Commissie van toezicht op de inlichtingen- en veiligheidsdiensten,</text:p>
      <text:p text:style-name="ifm_p_mt.3.7mm_ifm">Gelet op de artikelen 4.4, derde lid, en 4.6, tweede lid, van de Comptabiliteitswet 2016;</text:p>
      <text:p text:style-name="ifm_p_mt.3.7mm_ifm">Gelet op artikel 3, tweede lid, van de Regeling financieel beheer van het Rijk;</text:p>
      <text:p text:style-name="ifm_p_mt.3.7mm_indent.0mm_ifm">Besluit:</text:p>
      <text:h text:style-name="ifm_p_font.bold_mt.5.08mm_page.keep-with-next_ifm" text:outline-level="2">Artikel<text:s/>1.<text:s/>Begripsbepalingen</text:h>
      <text:p text:style-name="ifm_p_mt.4.23mm_ifm">In dit besluit en de daarop berustende bepalingen wordt verstaan onder:</text:p>
      <text:p text:style-name="ifm_p_mt.3.7mm_indent.-0mm_mleft.0mm_ifm">a. <text:span text:style-name="ifm_span_font.italic_ifm">commissie:</text:span></text:p>
      <text:p text:style-name="ifm_p_indent.0mm_mleft.0mm_ifm">Commissie van toezicht op de inlichtingen- en veiligheidsdiensten, bedoeld in artikel 97 van de Wet op de inlichtingen- en veiligheidsdiensten 2017;</text:p>
      <text:p text:style-name="ifm_p_indent.-0mm_mleft.0mm_ifm">b. <text:span text:style-name="ifm_span_font.italic_ifm">secretariaat:</text:span></text:p>
      <text:p text:style-name="ifm_p_indent.0mm_mleft.0mm_ifm">secretariaat van de commissie, bedoeld in artikel 103 van de Wet op de inlichtingen- en veiligheidsdiensten 2017;</text:p>
      <text:p text:style-name="ifm_p_indent.-0mm_mleft.0mm_ifm">c. <text:span text:style-name="ifm_span_font.italic_ifm">secretaris-directeur:</text:span></text:p>
      <text:p text:style-name="ifm_p_indent.0mm_mleft.0mm_ifm">secretaris-directeur van de commissie;</text:p>
      <text:p text:style-name="ifm_p_indent.-0mm_mleft.0mm_ifm">d. <text:span text:style-name="ifm_span_font.italic_ifm">plaatsvervangend secretaris-directeur:</text:span></text:p>
      <text:p text:style-name="ifm_p_indent.0mm_mleft.0mm_ifm">plaatsvervangend secretaris-directeur van de commissie;</text:p>
      <text:p text:style-name="ifm_p_indent.-0mm_mleft.0mm_ifm">e. <text:span text:style-name="ifm_span_font.italic_ifm">secretaresse:</text:span></text:p>
      <text:p text:style-name="ifm_p_indent.0mm_mleft.0mm_ifm">secretaresse van de commissie;</text:p>
      <text:p text:style-name="ifm_p_indent.-0mm_mleft.0mm_ifm">f. <text:span text:style-name="ifm_span_font.italic_ifm">mandaat:</text:span></text:p>
      <text:p text:style-name="ifm_p_indent.0mm_mleft.0mm_ifm">bevoegdheid om namens de commissie besluiten te nemen ten aanzien van personeelsaangelegenheden;</text:p>
      <text:p text:style-name="ifm_p_indent.-0mm_mleft.0mm_ifm">g. <text:span text:style-name="ifm_span_font.italic_ifm">volmacht:</text:span></text:p>
      <text:p text:style-name="ifm_p_indent.0mm_mleft.0mm_ifm">bevoegdheid om namens de commissie voor de Staat privaatrechtelijke rechtshandelingen te verrichten;</text:p>
      <text:p text:style-name="ifm_p_indent.-0mm_mleft.0mm_ifm">h. <text:span text:style-name="ifm_span_font.italic_ifm">machtiging:</text:span></text:p>
      <text:p text:style-name="ifm_p_indent.0mm_mleft.0mm_ifm">bevoegdheid om namens de commissie handelingen te verrichten die noch een besluit, noch een privaatrechtelijke rechtshandeling zijn.</text:p>
      <text:h text:style-name="ifm_p_font.bold_mt.5.08mm_page.keep-with-next_ifm" text:outline-level="2">Artikel<text:s/>2.<text:s/>Mandaat</text:h>
      <text:p text:style-name="ifm_p_mt.4.23mm_ifm">1.  Aan de secretaris-directeur wordt mandaat verleend ten aanzien van besluiten, verband houdende met beslissingen op het gebied van personeelsbeleid, waaronder van aanstelling, schorsing en ontslag, voor de onder hem ressorterende tot het secretariaat behorende personen.</text:p>
      <text:p text:style-name="ifm_p_mt.3.7mm_ifm">2.  De aan de secretaris-directeur toegekende bevoegdheid als omschreven in het eerste lid kan door de plaatsvervangend secretaris-directeur worden uitgeoefend:</text:p>
      <text:p text:style-name="ifm_p_ifm">a.  bij afwezigheid van de secretaris-directeur;</text:p>
      <text:p text:style-name="ifm_p_ifm">b.  in andere gevallen voor zover het aangelegenheden betreffen die door de commissie aan hem zijn toevertrouwd.</text:p>
      <text:h text:style-name="ifm_p_font.bold_mt.5.08mm_page.keep-with-next_ifm" text:outline-level="2">Artikel<text:s/>3.<text:s/>Volmacht</text:h>
      <text:p text:style-name="ifm_p_mt.4.23mm_ifm">De secretaris-directeur, plaatsvervangend secretaris-directeur en secretaresse zijn voor de uitvoering van hun taken bevoegd namens de commissie privaatrechtelijke rechtshandelingen te verrichten met inachtneming van de in de bijlage 1 bij dit besluit opgenomen maxima ten aanzien van de uit die rechtshandelingen voor de commissie voortvloeiende financiële materiële verplichtingen.</text:p>
      <text:h text:style-name="ifm_p_font.bold_mt.5.08mm_page.keep-with-next_ifm" text:outline-level="2">Artikel<text:s/>4.<text:s/>Machtiging</text:h>
      <text:p text:style-name="ifm_p_mt.4.23mm_ifm">1.  De secretaris-directeur is voor de uitoefening van zijn taken bevoegd namens de commissie handelingen te verrichten anders dan besluiten en privaatrechtelijke rechtshandelingen, voor zover het de normale uitoefening van zijn functie betreft.</text:p>
      <text:p text:style-name="ifm_p_mt.3.7mm_ifm">2.  De aan de secretaris-directeur toegekende bevoegdheid als omschreven in het eerste lid kan door de plaatsvervangend secretaris-directeur worden uitgeoefend:</text:p>
      <text:p text:style-name="ifm_p_ifm">a.  bij afwezigheid van de secretaris-directeur;</text:p>
      <text:p text:style-name="ifm_p_ifm">b.  in andere gevallen voor zover het aangelegenheden betreft die door de commissie aan hem zijn toevertrouwd.</text:p>
      <text:h text:style-name="ifm_p_font.bold_mt.5.08mm_page.keep-with-next_ifm" text:outline-level="2">Artikel<text:s/>5.<text:s/>Voorwaarden uitoefening mandaat, machtiging en volmacht</text:h>
      <text:p text:style-name="ifm_p_mt.4.23mm_ifm">De bevoegdheden, bedoeld in de artikelen 2, 3 en 4 worden uitsluitend uitgeoefend voor zover het aangelegenheden betreffen die behoren tot het werkterrein van de secretaris-directeur, de plaatsvervangend secretaris-directeur en de secretaresse met inachtneming van de richtlijnen en aanwijzingen van de commissie.</text:p>
      <text:h text:style-name="ifm_p_font.bold_mt.5.08mm_page.keep-with-next_ifm" text:outline-level="2">Artikel<text:s/>6.<text:s/>Wijze van ondertekenen</text:h>
      <text:p text:style-name="ifm_p_mt.4.23mm_ifm">1.  Ondertekening van besluiten en stukken op grond van mandaat of machtiging vindt plaats op de volgende wijze:</text:p>
      <text:p text:style-name="ifm_p_ifm"><text:span text:style-name="ifm_span_font.italic_ifm">De Commissie van toezicht op de inlichtingen- en veiligheidsdiensten.</text:span></text:p>
      <text:p text:style-name="ifm_p_ifm">Namens deze,</text:p>
      <text:p text:style-name="ifm_p_ifm">J.I.A. Lichtenberg</text:p>
      <text:p text:style-name="ifm_p_ifm">Waarnemend voorzitter Commissie van Toezicht op de Inlichtingen- en Veiligheidsdiensten</text:p>
      <text:p text:style-name="ifm_p_mt.3.7mm_ifm">2.  Bij ondertekening van besluiten en stukken op grond van volmacht wordt de aanduiding van de Commissie van Toezicht op de Inlichtingen-en Veiligheidsdiensten voorafgegaan door: Namens de Staat der Nederlanden.</text:p>
      <text:p text:style-name="ifm_p_mt.3.7mm_ifm">3.  Het eerste lid is niet van toepassing op digitale besluiten die worden genomen via het digitale personeelsportaal alsmede andere vergelijkbare digitale portalen.</text:p>
      <text:h text:style-name="ifm_p_font.bold_mt.5.08mm_page.keep-with-next_ifm" text:outline-level="2">Artikel<text:s/>7.<text:s/>Intrekking</text:h>
      <text:p text:style-name="ifm_p_mt.4.23mm_ifm">Het Besluit van de voorzitter van de commissie van toezicht op de inlichtingen- en veiligheidsdiensten van 1 oktober 2018, nr. 4024758, houdende mandaat, machtiging en volmacht voor de tot het secretariaat behorende functionarissen van de commissie van toezicht op de inlichtingen- en veiligheidsdiensten, wordt hierbij ingetrokken.</text:p>
      <text:h text:style-name="ifm_p_font.bold_mt.5.08mm_page.keep-with-next_ifm" text:outline-level="2">Artikel<text:s/>8.<text:s/>Inwerkingtreding</text:h>
      <text:p text:style-name="ifm_p_mt.4.23mm_ifm">Dit besluit treedt in werking op 1 januari 2025,</text:p>
      <text:h text:style-name="ifm_p_font.bold_mt.5.08mm_page.keep-with-next_ifm" text:outline-level="2">Artikel<text:s/>9.<text:s/>Citeertitel</text:h>
      <text:p text:style-name="ifm_p_mt.4.23mm_ifm">Dit besluit wordt aangehaald als: Besluit mandaat, machtiging en volmacht commissie van toezicht op de inlichtingen- en veiligheidsdiensten 2025.</text:p>
      <text:p text:style-name="ifm_p_mt.3.7mm_ifm">Dit besluit zal in de Staatcourant worden geplaatst en in afschrift worden gezonden aan de Algemene Rekenkamer, de secretaris-generaal van het Ministerie van Algemene Zaken, de secretaris-generaal van het Ministerie van Binnenlandse Zaken en Koninkrijksrelaties en de secretaris-generaal van het Ministerie van Defensie en de in dit besluit genoemde functionarissen.</text:p>
      <text:p text:style-name="ifm_p_font.italic_mt.3.7mm_ifm">De Commissie van toezicht op de inlichtingen- en veiligheidsdiensten.<text:line-break/>Namens deze,<text:line-break/>
            <text:line-break/>J.I.A.<text:s/>Lichtenberg<text:line-break/>Waarnemend voorzitter Commissie van Toezicht op de Inlichtingen- en Veiligheidsdiensten</text:p>
      <text:h text:style-name="ifm_p_font.bold_mt.5.08mm_page.break-before_ifm" text:outline-level="3">BIJLAGE<text:s/>1<text:s/></text:h>
      <text:p text:style-name="ifm_p_mt.4.23mm_ifm">Maximumbedragen voor het aangaan van financiële materiele verplichtingen en het doen van uitgaven, zoals bedoeld in artikel 3.</text:p>
      <text:p text:style-name="ifm_p_mt.3.7mm_ifm">Bedragen zijn per financiële materiele verplichtingen, in euro’s en exclusief BTW.</text:p>
      <table:table table:style-name="ifm_table_pgwide.1_mt.3.7mm_ifm">
        <table:table-column table:style-name="table1.tg1.col1"/>
        <table:table-column table:style-name="table1.tg1.col2"/>
        <table:table-row>
          <table:table-cell table:style-name="table.cell.border-top.border-bottom.border-left.border-right.padding-top.top.pleft.pright">
            <text:p text:style-name="text.cell.7.left">De secretaris-directeur Commissie van Toezicht inlichtingen- en veiligheidsdiensten</text:p>
          </table:table-cell>
          <table:table-cell table:style-name="table.cell.border-top.border-bottom.border-right.padding-top.top.pleft.pright">
            <text:p text:style-name="text.cell.7.left">Tot € 100.000,–</text:p>
          </table:table-cell>
        </table:table-row>
        <table:table-row>
          <table:table-cell table:style-name="table.cell.border-bottom.border-left.border-right.padding-top.top.pleft.pright">
            <text:p text:style-name="text.cell.7.left">De plaatsvervangend secretaris-directeur Commissie van Toezicht inlichtingen- en veiligheidsdiensten</text:p>
          </table:table-cell>
          <table:table-cell table:style-name="table.cell.border-bottom.border-right.padding-top.top.pleft.pright">
            <text:p text:style-name="text.cell.7.left">Tot € 100.000,–</text:p>
          </table:table-cell>
        </table:table-row>
        <table:table-row>
          <table:table-cell table:style-name="table.cell.border-bottom.border-left.border-right.padding-top.top.pleft.pright">
            <text:p text:style-name="text.cell.7.left">De secretaresse Commissie van Toezicht inlichtingen- en veiligheidsdiensten</text:p>
          </table:table-cell>
          <table:table-cell table:style-name="table.cell.border-bottom.border-right.padding-top.top.pleft.pright">
            <text:p text:style-name="text.cell.7.left">Tot € 2.500.-</text:p>
          </table:table-cell>
        </table:table-row>
      </table:table>
      <text:p text:style-name="ifm_p_mt.3.7mm_ifm">Handelingen zoals hiervoor bedoeld, kunnen slechts worden verricht als de financiële gevolgen die hieruit voortvloeien door voldoende budget zijn gedekt.</text:p>
      <text:h text:style-name="ifm_p_font.bold_mt.5.08mm_page.break-before_ifm" text:outline-level="3">TOELICHTING</text:h>
      <text:h text:style-name="ifm_p_font.bold_mt.5.08mm_page.keep-with-next_ifm" text:outline-level="4">Algemeen</text:h>
      <text:p text:style-name="ifm_p_mt.4.23mm_ifm">De commissie van toezicht op de inlichtingen- en veiligheidsdiensten bestaat uit vier leden, en wordt bij de uitvoering van haar werkzaamheden ondersteund door een secretariaat (artikel 103 Wiv 2017).</text:p>
      <text:p text:style-name="ifm_p_mt.3.7mm_ifm">In artikel 1:1, onderdeel h, van de Algemene wet bestuursrecht (Awb) is opgenomen dat de commissie (CTIVD) niet als bestuursorgaan wordt aangemerkt. De wetgever acht deze uitzondering nodig om het zelfstandige karakter van de commissie ook tegenover de uitvoerende machten te benadrukken. In artikel 1:1, derde lid, van de Awb is bepaald dat wanneer de CTIVD besluiten neemt of handelingen verricht ten aanzien van een ambtenaar in de zin van de Ambtenarenwet (art 3 van de Ambtenarenwet 2017) zij wel als bestuursorgaan worden aangemerkt. Deze besluiten en handelingen vallen daarmee onder het bereik van de Awb en daarmee onder hoofdstuk 10 van de Awb. Hiermee wordt toepassing gegeven aan de bevoegdheid om namens de commissie besluiten te nemen.</text:p>
      <text:p text:style-name="ifm_p_mt.3.7mm_ifm">Op grond van artikel 4.6 van de Comptabiliteitswet 2016 en artikel 3, tweede lid, van de Regeling financieel beheer van het Rijk mag een college privaatrechtelijke rechtshandelingen verrichten. De besluiten en privaatrechtelijke rechtshandelingen hebben geen betrekking op aangelegenheden die als zodanig tot het werkterrein van de commissie zelf behoren.</text:p>
      <text:h text:style-name="ifm_p_font.bold-italic_mt.5.08mm_page.keep-with-next_ifm" text:outline-level="5">Artikel 2.</text:h>
      <text:p text:style-name="ifm_p_mt.4.23mm_ifm">Aan de secretaris-directeur van het secretariaat komt de bevoegdheid toe om namens de commissie besluiten te nemen op het gebied van personeelsbeleid, waaronder benoeming, schorsing en ontslag, voor zover het aan de functie verbonden salaris niet hoger is dan het maximum van salarisschaal 14 zoals overeengekomen in de laatstelijk afgesloten collectieve arbeidsovereenkomst die is gesloten voor de ambtenaren die krachtens een arbeidsovereenkomst met de Staat werkzaam zijn. Daarnaast geldt de beperking dat, ook al betreft het een zaak die behoort tot het werkterrein van de secretaris-directeur van het secretariaat, het niettemin een aangelegenheid kan betreffen van een zodanig gewicht dat afdoening krachtens mandaat niet aan de orde kan zijn.</text:p>
      <text:p text:style-name="ifm_p_mt.3.7mm_ifm">In het tweede lid is bepaald dat een plaatsvervangend secretaris-directeur de secretaris-directeur kan vervangen.</text:p>
      <text:h text:style-name="ifm_p_font.bold-italic_mt.5.08mm_page.keep-with-next_ifm" text:outline-level="5">Artikel 3.</text:h>
      <text:p text:style-name="ifm_p_mt.4.23mm_ifm">De machtiging is begrensd tot aangelegenheden die tot het werkterrein van de gemachtigde kunnen worden gerekend.</text:p>
      <text:p text:style-name="ifm_p_mt.3.7mm_ifm">In het tweede lid is bepaald dat een plaatsvervangend secretaris-directeur de secretaris-directeur kan vervangen.</text:p>
      <text:h text:style-name="ifm_p_font.bold-italic_mt.5.08mm_page.keep-with-next_ifm" text:outline-level="5">Artikel 4.</text:h>
      <text:p text:style-name="ifm_p_mt.4.23mm_ifm">Enkel aan de ambtenaren die werkzaam zijn bij het secretariaat van de commissie en van wie de functies zijn vermeld in de bij dit besluit behorende bijlage komt de bevoegdheid toe om namens de commissie privaatrechtelijke rechtshandelingen te verrichten.</text:p>
      <text:h text:style-name="ifm_p_font.bold-italic_mt.5.08mm_page.keep-with-next_ifm" text:outline-level="5">Artikel 6.</text:h>
      <text:p text:style-name="ifm_p_mt.4.23mm_ifm">Documenten die krachtens daartoe verleende mandaat, machtiging of volmacht zijn afgedaan, dienen op een uniforme wijze te worden ondertekend. Het eerste lid is niet van toepassing op ondertekening in het geval van digitale personeelsportaal alsmede andere vergelijkbare digitale portalen.</text:p>
      <text:p text:style-name="ifm_p_mt.3.7mm_ifm">In artikel 4.6, tweede lid, van de Comptabiliteitswet 2016 geldt voor colleges het voorschrift dat zij namens de staat de privaatrechtelijke rechtshandelingen verrichten, voor zover die rechtshandelingen voortvloeien uit hun taakuitvoering en bedrijfsvoering.</text:p>
      <text:h text:style-name="ifm_p_font.bold-italic_mt.5.08mm_page.keep-with-next_ifm" text:outline-level="5">Artikelen 7, 8 en 9.</text:h>
      <text:p text:style-name="ifm_p_mt.4.23mm_ifm">Het besluit wordt met de toelichting en bijlage gepubliceerd in de Staatscourant. Het eerdere besluit wordt ingetrok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819</text:span><text:tab/>8 jan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819</text:span><text:tab/>8 jan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Commissie van toezicht op de inlichtingen- en veiligheidsdiensten van 1 januari 2025 nr. 4431488, houdende mandaat, machtiging en volmacht voor de tot het secretariaat behorende functionarissen van de Commissie van toezicht op de inlichtingen- en veiligheidsdiensten 2025</dc:title>
    <meta:user-defined meta:name="OVERHEID.Ministerie/DCTERMS.publisher">Ministerie van Binnenlandse Zaken en Koninkrijksrelaties</meta:user-defined>
    <meta:user-defined meta:name="OVERHEID.Ministerie/DC.creator">Ministerie van Algemene Zaken</meta:user-defined>
    <meta:user-defined meta:name="OVERHEIDop.configuratie">https://repository.officiele-overheidspublicaties.nl/MasterConfiguraties/MC-OEP-StcrtBvasDelegatieMandaatBesl-Web/1.20/xml/MC-OEP-StcrtBvasDelegatieMandaatBesl-Web.xml</meta:user-defined>
    <meta:user-defined meta:name="OVERHEIDop.steltVast"/>
    <meta:user-defined meta:name="OVERHEIDop.StcrtID/DC.identifier">stcrt-2025-1819</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181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Commissie van toezicht op de inlichtingen- en veiligheidsdiensten van 1 januari 2025 nr. 4431488, houdende mandaat, machtiging en volmacht voor de tot het secretariaat behorende functionarissen van de Commissie van toezicht op de inlichtingen- en veiligheidsdiensten 2025</meta:user-defined>
    <meta:user-defined meta:name="DCTERMS.W3CDTF/DCTERMS.available">2025-01-08</meta:user-defined>
  </office:meta>
</office:document-meta>
</file>