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Prinses Beatrixsluis 1 Nieuwegei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1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rinses Beatrixsluis 1 Nieuwegein.</text:p>
            <text:p text:style-name="last-al">De Minister heeft de vergunningaanvraag ontvangen op 20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131</meta:user-defined>
    <meta:user-defined meta:name="DCTERMS.abstract">Vergunning omgevingswet Aanleg nieuwe glasvezelverbinding tbv RWS Eurofiber Nederland  Prinses Beatrixsluis 1  Nieuwegein 221-0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Prinses Beatrixsluis 1 Nieuwegein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186</meta:user-defined>
    <meta:user-defined meta:name="OVERHEIDop.StcrtID/DC.identifier">stcrt-2025-18186</meta:user-defined>
    <meta:user-defined meta:name="OVERHEIDop.versieInformatie"/>
  </office:meta>
</office:document-meta>
</file>