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behouden van vier kistdammen, ter bescherming van buizen van het gemaal Zeeburg tegen aanvaringen, binnen de beschermingszone van het waterstaatswerk het Amsterdam-Rijnkanaal, west- en oostzijde, om en nabij km 1.000, nabij de Zeeburgerdijk en nabij de Zuider IJdijk, te Amsterdam.</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4-00018614, betreft het plaatsen en behouden van vier kistdammen, ter bescherming van buizen van het gemaal Zeeburg tegen aanvaringen, binnen de beschermingszone van het waterstaatswerk het Amsterdam-Rijnkanaal, west- en oostzijde, om en nabij km 1.000, nabij de Zeeburgerdijk en nabij de Zuider IJdijk, te Amsterdam.</text:p>
            <text:p text:style-name="common-al"> </text:p>
            <text:p text:style-name="common-al">
            <text:span text:style-name="nadrukvet">Terinzagelegging </text:span>
          </text:p>
            <text:p text:style-name="common-al">Het besluit, met bijbehorende stukken, is van 23 mei 2025 tot 4 juli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1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1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8614</meta:user-defined>
    <meta:user-defined meta:name="DCTERMS.abstract">Omgevingsvergunning Stichting Waternet aanvaarbeveiliging met 4 kistdammen bij de sifos gemaal Zeebrug Amsterdam Rijnkanaal 14-04-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7-03</meta:user-defined>
    <meta:user-defined meta:name="OVERHEIDop.terinzageleggingBG">https://open.rijkswaterstaat.nl/@289143/kennisgeving-besluit-bouwwerken-werken-2</meta:user-defined>
    <meta:user-defined meta:name="DCTERMS.W3CDTF/DCTERMS.available">2025-05-23</meta:user-defined>
    <meta:user-defined meta:name="DCTERMS.W3CDTF/OVERHEIDop.jaargang">2025</meta:user-defined>
    <meta:user-defined meta:name="OVERHEIDop.publicationIssue">18161</meta:user-defined>
    <meta:user-defined meta:name="OVERHEIDop.StcrtID/DC.identifier">stcrt-2025-18161</meta:user-defined>
    <meta:user-defined meta:name="OVERHEIDop.versieInformatie"/>
  </office:meta>
</office:document-meta>
</file>