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strekdammen langs de Binnenhaven op Neeltje Jan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1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trekdammen langs de Binnenhaven op Neeltje Jans.</text:p>
            <text:p text:style-name="last-al">De Minister heeft de vergunningaanvraag ontvangen op 19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5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30</meta:user-defined>
    <meta:user-defined meta:name="DCTERMS.abstract">Vergunning omgevingswet wijziging parkbekabeling Windpark Binnenhaven Windpark Cluster strekdammen langs de Binnenhaven op Neeltje Jans 01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strekdammen langs de Binnenhaven op Neeltje Jans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55</meta:user-defined>
    <meta:user-defined meta:name="OVERHEIDop.StcrtID/DC.identifier">stcrt-2025-18155</meta:user-defined>
    <meta:user-defined meta:name="OVERHEIDop.versieInformatie"/>
  </office:meta>
</office:document-meta>
</file>