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nabij IJsseldijk Veess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1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nabij IJsseldijk Veessen.</text:p>
            <text:p text:style-name="last-al">De Minister heeft de vergunningaanvraag ontvangen op 19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5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5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116</meta:user-defined>
    <meta:user-defined meta:name="DCTERMS.abstract">Vergunning omgevingswet Berging Vliegtuigwrak Messerschmitt te Veessen Gemeente Heerde 01-08-2025 tm 24-10-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nabij IJsseldijk Veessen.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153</meta:user-defined>
    <meta:user-defined meta:name="OVERHEIDop.StcrtID/DC.identifier">stcrt-2025-18153</meta:user-defined>
    <meta:user-defined meta:name="OVERHEIDop.versieInformatie"/>
  </office:meta>
</office:document-meta>
</file>